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 Symbol2" svg:font-family="'Segoe UI Symbol'" style:font-adornments="Normale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75cm" fo:margin-left="0.427cm" fo:margin-top="0cm" fo:margin-bottom="0cm" table:align="left" style:writing-mode="page"/>
    </style:style>
    <style:style style:name="Tabella1.A" style:family="table-column">
      <style:table-column-properties style:column-width="8.14cm"/>
    </style:style>
    <style:style style:name="Tabella1.B" style:family="table-column">
      <style:table-column-properties style:column-width="8.333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min-row-height="1.695cm" fo:keep-together="auto"/>
    </style:style>
    <style:style style:name="Tabella1.3" style:family="table-row">
      <style:table-row-properties style:min-row-height="1.704cm" fo:keep-together="auto"/>
    </style:style>
    <style:style style:name="Tabella1.4" style:family="table-row">
      <style:table-row-properties style:min-row-height="1.376cm" fo:keep-together="auto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4" style:family="paragraph" style:parent-style-name="Heading_20_1">
      <style:paragraph-properties fo:margin-left="9.71cm" fo:margin-right="0cm" fo:line-height="150%" fo:text-align="end" style:justify-single-word="false"/>
    </style:style>
    <style:style style:name="P5" style:family="paragraph" style:parent-style-name="Heading_20_1">
      <style:paragraph-properties fo:margin-left="2.006cm" fo:margin-right="0.258cm" fo:margin-top="0cm" fo:margin-bottom="0cm" style:contextual-spacing="false" fo:text-align="justify" style:justify-single-word="false" fo:text-indent="-2cm" style:auto-text-indent="false"/>
    </style:style>
    <style:style style:name="P6" style:family="paragraph" style:parent-style-name="Heading_20_1">
      <style:paragraph-properties fo:margin-top="0.415cm" fo:margin-bottom="0cm" style:contextual-spacing="false"/>
    </style:style>
    <style:style style:name="P7" style:family="paragraph" style:parent-style-name="Heading_20_1">
      <style:paragraph-properties fo:margin-left="0cm" fo:margin-right="0.238cm" fo:margin-top="0.418cm" fo:margin-bottom="0cm" style:contextual-spacing="false" fo:text-align="center" style:justify-single-word="false"/>
    </style:style>
    <style:style style:name="P8" style:family="paragraph" style:parent-style-name="Heading_20_2">
      <style:paragraph-properties fo:margin-left="0.106cm" fo:margin-right="0.245cm" fo:text-align="center" style:justify-single-word="false" fo:text-indent="0cm" style:auto-text-indent="false"/>
    </style:style>
    <style:style style:name="P9" style:family="paragraph" style:parent-style-name="Heading_20_2" style:list-style-name="WWNum1">
      <style:paragraph-properties fo:margin-left="0.392cm" fo:margin-right="0cm" fo:margin-top="0.002cm" fo:margin-bottom="0cm" style:contextual-spacing="false" fo:line-height="100%" fo:text-align="start" style:justify-single-word="false" fo:text-indent="-0.388cm" style:auto-text-indent="false">
        <style:tab-stops>
          <style:tab-stop style:position="0.392cm"/>
        </style:tab-stops>
      </style:paragraph-properties>
    </style:style>
    <style:style style:name="P10" style:family="paragraph" style:parent-style-name="Heading_20_2" style:list-style-name="WWNum1">
      <style:paragraph-properties fo:margin-left="0.392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392cm"/>
        </style:tab-stops>
      </style:paragraph-properties>
    </style:style>
    <style:style style:name="P11" style:family="paragraph" style:parent-style-name="Heading_20_2" style:list-style-name="WWNum1">
      <style:paragraph-properties fo:margin-left="0.392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392cm"/>
        </style:tab-stops>
      </style:paragraph-properties>
    </style:style>
    <style:style style:name="P12" style:family="paragraph" style:parent-style-name="List_20_Paragraph" style:list-style-name="WWNum12">
      <style:paragraph-properties fo:margin-left="0.663cm" fo:margin-right="0cm" fo:margin-top="0.362cm" fo:margin-bottom="0cm" style:contextual-spacing="false" fo:line-height="100%" fo:text-align="start" style:justify-single-word="false" fo:text-indent="-0.407cm" style:auto-text-indent="false">
        <style:tab-stops>
          <style:tab-stop style:position="0.663cm"/>
        </style:tab-stops>
      </style:paragraph-properties>
    </style:style>
    <style:style style:name="P13" style:family="paragraph" style:parent-style-name="List_20_Paragraph" style:list-style-name="WWNum12">
      <style:paragraph-properties fo:margin-left="0.663cm" fo:margin-right="0cm" fo:margin-top="0.346cm" fo:margin-bottom="0cm" style:contextual-spacing="false" fo:line-height="100%" fo:text-align="start" style:justify-single-word="false" fo:text-indent="-0.407cm" style:auto-text-indent="false">
        <style:tab-stops>
          <style:tab-stop style:position="0.663cm"/>
        </style:tab-stops>
      </style:paragraph-properties>
    </style:style>
    <style:style style:name="P14" style:family="paragraph" style:parent-style-name="List_20_Paragraph" style:list-style-name="WWNum12">
      <style:paragraph-properties fo:margin-left="0.663cm" fo:margin-right="0cm" fo:margin-top="0.347cm" fo:margin-bottom="0cm" style:contextual-spacing="false" fo:line-height="100%" fo:text-align="start" style:justify-single-word="false" fo:text-indent="-0.407cm" style:auto-text-indent="false">
        <style:tab-stops>
          <style:tab-stop style:position="0.663cm"/>
        </style:tab-stops>
      </style:paragraph-properties>
    </style:style>
    <style:style style:name="P15" style:family="paragraph" style:parent-style-name="List_20_Paragraph" style:list-style-name="WWNum12">
      <style:paragraph-properties fo:margin-left="0.663cm" fo:margin-right="0cm" fo:margin-top="0.347cm" fo:margin-bottom="0cm" style:contextual-spacing="false" fo:line-height="100%" fo:text-align="start" style:justify-single-word="false" fo:text-indent="-0.407cm" style:auto-text-indent="false">
        <style:tab-stops>
          <style:tab-stop style:position="0.663cm"/>
          <style:tab-stop style:position="16.974cm"/>
        </style:tab-stops>
      </style:paragraph-properties>
    </style:style>
    <style:style style:name="P16" style:family="paragraph" style:parent-style-name="List_20_Paragraph" style:list-style-name="WWNum12">
      <style:paragraph-properties fo:margin-left="0.663cm" fo:margin-right="0cm" fo:margin-top="0.365cm" fo:margin-bottom="0cm" style:contextual-spacing="false" fo:line-height="100%" fo:text-align="start" style:justify-single-word="false" fo:text-indent="-0.407cm" style:auto-text-indent="false">
        <style:tab-stops>
          <style:tab-stop style:position="0.663cm"/>
          <style:tab-stop style:position="17.048cm"/>
        </style:tab-stops>
      </style:paragraph-properties>
    </style:style>
    <style:style style:name="P17" style:family="paragraph" style:parent-style-name="List_20_Paragraph" style:list-style-name="WWNum12">
      <style:paragraph-properties fo:margin-left="0.663cm" fo:margin-right="0cm" fo:margin-top="0.365cm" fo:margin-bottom="0cm" style:contextual-spacing="false" fo:line-height="100%" fo:text-align="start" style:justify-single-word="false" fo:text-indent="-0.407cm" style:auto-text-indent="false">
        <style:tab-stops>
          <style:tab-stop style:position="0.663cm"/>
          <style:tab-stop style:position="16.967cm"/>
        </style:tab-stops>
      </style:paragraph-properties>
    </style:style>
    <style:style style:name="P18" style:family="paragraph" style:parent-style-name="List_20_Paragraph" style:list-style-name="WWNum12">
      <style:paragraph-properties fo:margin-left="1.683cm" fo:margin-right="0cm" fo:margin-top="0.36cm" fo:margin-bottom="0cm" style:contextual-spacing="false" fo:line-height="100%" fo:text-align="start" style:justify-single-word="false" fo:text-indent="-0.407cm" style:auto-text-indent="false">
        <style:tab-stops>
          <style:tab-stop style:position="1.683cm"/>
          <style:tab-stop style:position="10.164cm"/>
        </style:tab-stops>
      </style:paragraph-properties>
    </style:style>
    <style:style style:name="P19" style:family="paragraph" style:parent-style-name="List_20_Paragraph" style:list-style-name="WWNum12">
      <style:paragraph-properties fo:margin-left="1.274cm" fo:margin-right="0cm" fo:margin-top="0.217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20" style:family="paragraph" style:parent-style-name="List_20_Paragraph" style:list-style-name="WWNum12">
      <style:paragraph-properties fo:margin-left="1.274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21" style:family="paragraph" style:parent-style-name="List_20_Paragraph" style:list-style-name="WWNum3">
      <style:paragraph-properties fo:margin-left="1.274cm" fo:margin-right="0cm" fo:margin-top="0.411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22" style:family="paragraph" style:parent-style-name="List_20_Paragraph" style:list-style-name="WWNum3">
      <style:paragraph-properties fo:margin-left="1.274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23" style:family="paragraph" style:parent-style-name="List_20_Paragraph" style:list-style-name="WWNum2">
      <style:paragraph-properties fo:margin-left="1.274cm" fo:margin-right="0cm" fo:margin-top="0.413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24" style:family="paragraph" style:parent-style-name="List_20_Paragraph" style:list-style-name="WWNum3">
      <style:paragraph-properties fo:margin-left="1.274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  <style:tab-stop style:position="17.002cm"/>
        </style:tab-stops>
      </style:paragraph-properties>
    </style:style>
    <style:style style:name="P25" style:family="paragraph" style:parent-style-name="List_20_Paragraph" style:list-style-name="WWNum1">
      <style:paragraph-properties fo:margin-left="0.392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392cm"/>
        </style:tab-stops>
      </style:paragraph-properties>
    </style:style>
    <style:style style:name="P26" style:family="paragraph" style:parent-style-name="List_20_Paragraph" style:list-style-name="WWNum1">
      <style:paragraph-properties fo:margin-left="0.004cm" fo:margin-right="0.27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3cm"/>
        </style:tab-stops>
      </style:paragraph-properties>
    </style:style>
    <style:style style:name="P27" style:family="paragraph" style:parent-style-name="List_20_Paragraph" style:list-style-name="WWNum12">
      <style:paragraph-properties fo:margin-left="1.275cm" fo:margin-right="0.266cm" fo:margin-top="0.397cm" fo:margin-bottom="0cm" style:contextual-spacing="false" fo:line-height="145%" fo:text-align="start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28" style:family="paragraph" style:parent-style-name="List_20_Paragraph" style:list-style-name="WWNum2">
      <style:paragraph-properties fo:margin-left="1.275cm" fo:margin-right="0.265cm" fo:margin-top="0.228cm" fo:margin-bottom="0cm" style:contextual-spacing="false" fo:line-height="145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29" style:family="paragraph" style:parent-style-name="List_20_Paragraph" style:list-style-name="WWNum2">
      <style:paragraph-properties fo:margin-left="1.275cm" fo:margin-right="0.273cm" fo:margin-top="0.206cm" fo:margin-bottom="0cm" style:contextual-spacing="false" fo:line-height="145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30" style:family="paragraph" style:parent-style-name="List_20_Paragraph" style:list-style-name="WWNum2">
      <style:paragraph-properties fo:margin-left="1.275cm" fo:margin-right="0.263cm" fo:margin-top="0.212cm" fo:margin-bottom="0cm" style:contextual-spacing="false" fo:line-height="145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31" style:family="paragraph" style:parent-style-name="List_20_Paragraph" style:list-style-name="">
      <style:paragraph-properties fo:margin-left="1.274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4cm"/>
        </style:tab-stops>
      </style:paragraph-properties>
      <style:text-properties fo:font-size="10.5pt" style:font-size-asian="10.5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-0.781cm" style:auto-text-indent="false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-0.781cm" style:auto-text-indent="false"/>
      <style:text-properties style:font-name="Times New Roman" fo:font-size="10.5pt" style:text-underline-style="solid" style:text-underline-width="auto" style:text-underline-color="font-color" style:font-size-asian="10.5pt"/>
    </style:style>
    <style:style style:name="P34" style:family="paragraph" style:parent-style-name="List_20_Paragraph" style:list-style-name="WWNum2">
      <style:paragraph-properties fo:margin-left="1.275cm" fo:margin-right="0.27cm" fo:margin-top="0cm" fo:margin-bottom="0cm" style:contextual-spacing="false" fo:line-height="143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35" style:family="paragraph" style:parent-style-name="List_20_Paragraph" style:list-style-name="WWNum2">
      <style:paragraph-properties fo:margin-left="1.275cm" fo:margin-right="0.273cm" fo:margin-top="0.224cm" fo:margin-bottom="0cm" style:contextual-spacing="false" fo:line-height="143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36" style:family="paragraph" style:parent-style-name="List_20_Paragraph" style:list-style-name="">
      <style:paragraph-properties fo:margin-left="2.03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3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List_20_Paragraph" style:list-style-name="">
      <style:paragraph-properties fo:margin-left="0.78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List_20_Paragraph" style:list-style-name="">
      <style:paragraph-properties fo:margin-left="0.004cm" fo:margin-right="0.2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List_20_Paragraph" style:list-style-name="WWNum1">
      <style:paragraph-properties fo:margin-left="0.004cm" fo:margin-right="0.25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40" style:family="paragraph" style:parent-style-name="Standard">
      <style:paragraph-properties fo:margin-left="0.004cm" fo:margin-right="12.247cm" fo:margin-top="0.284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004cm" fo:margin-right="0cm" fo:margin-top="0.002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004cm" fo:margin-right="0cm" fo:margin-top="0.415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004cm" fo:margin-right="0cm" fo:margin-top="0.418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004cm" fo:margin-right="0cm" fo:margin-top="0.194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004cm" fo:margin-right="0cm" fo:margin-top="0.413cm" fo:margin-bottom="0cm" style:contextual-spacing="false" fo:text-align="start" style:justify-single-word="false" fo:text-indent="0cm" style:auto-text-indent="false">
        <style:tab-stops>
          <style:tab-stop style:position="7.56cm"/>
          <style:tab-stop style:position="16.988cm"/>
        </style:tab-stops>
      </style:paragraph-properties>
    </style:style>
    <style:style style:name="P47" style:family="paragraph" style:parent-style-name="Standard">
      <style:paragraph-properties fo:margin-left="0.004cm" fo:margin-right="0cm" fo:margin-top="0.415cm" fo:margin-bottom="0cm" style:contextual-spacing="false" fo:text-align="start" style:justify-single-word="false" fo:text-indent="0cm" style:auto-text-indent="false">
        <style:tab-stops>
          <style:tab-stop style:position="10.647cm"/>
          <style:tab-stop style:position="16.988cm"/>
        </style:tab-stops>
      </style:paragraph-properties>
    </style:style>
    <style:style style:name="P48" style:family="paragraph" style:parent-style-name="Standard">
      <style:paragraph-properties fo:margin-left="0.004cm" fo:margin-right="0cm" fo:margin-top="0.413cm" fo:margin-bottom="0cm" style:contextual-spacing="false" fo:text-align="start" style:justify-single-word="false" fo:text-indent="0cm" style:auto-text-indent="false">
        <style:tab-stops>
          <style:tab-stop style:position="8.424cm"/>
          <style:tab-stop style:position="16.946cm"/>
        </style:tab-stops>
      </style:paragraph-properties>
    </style:style>
    <style:style style:name="P49" style:family="paragraph" style:parent-style-name="Standard">
      <style:paragraph-properties fo:margin-left="0.004cm" fo:margin-right="0cm" fo:margin-top="0.415cm" fo:margin-bottom="0cm" style:contextual-spacing="false" fo:text-align="start" style:justify-single-word="false" fo:text-indent="0cm" style:auto-text-indent="false">
        <style:tab-stops>
          <style:tab-stop style:position="14.427cm"/>
          <style:tab-stop style:position="16.999cm"/>
        </style:tab-stops>
      </style:paragraph-properties>
    </style:style>
    <style:style style:name="P50" style:family="paragraph" style:parent-style-name="Standard">
      <style:paragraph-properties fo:margin-left="0.004cm" fo:margin-right="0cm" fo:margin-top="0.413cm" fo:margin-bottom="0cm" style:contextual-spacing="false" fo:text-align="start" style:justify-single-word="false" fo:text-indent="0cm" style:auto-text-indent="false">
        <style:tab-stops>
          <style:tab-stop style:position="8.484cm"/>
          <style:tab-stop style:position="16.984cm"/>
        </style:tab-stops>
      </style:paragraph-properties>
    </style:style>
    <style:style style:name="P51" style:family="paragraph" style:parent-style-name="Standard">
      <style:paragraph-properties fo:margin-left="0.356cm" fo:margin-right="0cm" fo:margin-top="0.418cm" fo:margin-bottom="0cm" style:contextual-spacing="false" fo:text-align="start" style:justify-single-word="false" fo:text-indent="0cm" style:auto-text-indent="false">
        <style:tab-stops>
          <style:tab-stop style:position="16.97cm"/>
        </style:tab-stops>
      </style:paragraph-properties>
    </style:style>
    <style:style style:name="P52" style:family="paragraph" style:parent-style-name="Standard">
      <style:paragraph-properties fo:margin-left="0.004cm" fo:margin-right="0cm" fo:margin-top="0.413cm" fo:margin-bottom="0cm" style:contextual-spacing="false" fo:text-align="start" style:justify-single-word="false" fo:text-indent="0cm" style:auto-text-indent="false">
        <style:tab-stops>
          <style:tab-stop style:position="5.542cm"/>
          <style:tab-stop style:position="14.838cm"/>
          <style:tab-stop style:position="16.794cm"/>
        </style:tab-stops>
      </style:paragraph-properties>
    </style:style>
    <style:style style:name="P53" style:family="paragraph" style:parent-style-name="Standard">
      <style:paragraph-properties fo:margin-left="0.004cm" fo:margin-right="0cm" fo:margin-top="0.415cm" fo:margin-bottom="0cm" style:contextual-spacing="false" fo:text-align="start" style:justify-single-word="false" fo:text-indent="0cm" style:auto-text-indent="false">
        <style:tab-stops>
          <style:tab-stop style:position="5.973cm"/>
          <style:tab-stop style:position="16.819cm"/>
        </style:tab-stops>
      </style:paragraph-properties>
    </style:style>
    <style:style style:name="P54" style:family="paragraph" style:parent-style-name="Standard">
      <style:paragraph-properties fo:margin-left="2.986cm" fo:margin-right="0cm" fo:margin-top="0.413cm" fo:margin-bottom="0cm" style:contextual-spacing="false" fo:text-align="start" style:justify-single-word="false" fo:text-indent="0cm" style:auto-text-indent="false">
        <style:tab-stops>
          <style:tab-stop style:position="6.033cm"/>
          <style:tab-stop style:position="16.879cm"/>
        </style:tab-stops>
      </style:paragraph-properties>
    </style:style>
    <style:style style:name="P55" style:family="paragraph" style:parent-style-name="Standard">
      <style:paragraph-properties fo:margin-left="2.986cm" fo:margin-right="0cm" fo:margin-top="0.415cm" fo:margin-bottom="0cm" style:contextual-spacing="false" fo:text-align="start" style:justify-single-word="false" fo:text-indent="0cm" style:auto-text-indent="false">
        <style:tab-stops>
          <style:tab-stop style:position="6.033cm"/>
          <style:tab-stop style:position="16.879cm"/>
        </style:tab-stops>
      </style:paragraph-properties>
    </style:style>
    <style:style style:name="P56" style:family="paragraph" style:parent-style-name="Standard">
      <style:paragraph-properties fo:margin-left="0.004cm" fo:margin-right="0cm" fo:margin-top="0.413cm" fo:margin-bottom="0cm" style:contextual-spacing="false" fo:text-align="start" style:justify-single-word="false" fo:text-indent="0cm" style:auto-text-indent="false">
        <style:tab-stops>
          <style:tab-stop style:position="7.825cm"/>
        </style:tab-stops>
      </style:paragraph-properties>
    </style:style>
    <style:style style:name="P57" style:family="paragraph" style:parent-style-name="Standard">
      <style:paragraph-properties fo:margin-left="0.004cm" fo:margin-right="0cm" fo:margin-top="0.418cm" fo:margin-bottom="0cm" style:contextual-spacing="false" fo:text-align="start" style:justify-single-word="false" fo:text-indent="0cm" style:auto-text-indent="false">
        <style:tab-stops>
          <style:tab-stop style:position="16.974cm"/>
        </style:tab-stops>
      </style:paragraph-properties>
    </style:style>
    <style:style style:name="P58" style:family="paragraph" style:parent-style-name="Standard">
      <style:paragraph-properties fo:margin-left="0.004cm" fo:margin-right="0cm" fo:margin-top="0.418cm" fo:margin-bottom="0cm" style:contextual-spacing="false" fo:text-align="start" style:justify-single-word="false" fo:text-indent="0cm" style:auto-text-indent="false">
        <style:tab-stops>
          <style:tab-stop style:position="17.062cm"/>
        </style:tab-stops>
      </style:paragraph-properties>
    </style:style>
    <style:style style:name="P59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65cm"/>
        </style:tab-stops>
      </style:paragraph-properties>
    </style:style>
    <style:style style:name="P60" style:family="paragraph" style:parent-style-name="Standard">
      <style:paragraph-properties fo:margin-left="4.099cm" fo:margin-right="0cm" fo:margin-top="0.212cm" fo:margin-bottom="0cm" style:contextual-spacing="false" fo:line-height="150%" fo:text-align="end" style:justify-single-word="false" fo:orphans="0" fo:widows="0" fo:hyphenation-ladder-count="no-limit" fo:text-indent="3.7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.004cm" fo:margin-right="0cm" fo:margin-top="0.418cm" fo:margin-bottom="0cm" style:contextual-spacing="false" fo:line-height="151%" fo:text-align="start" style:justify-single-word="false" fo:text-indent="0cm" style:auto-text-indent="false"/>
    </style:style>
    <style:style style:name="P62" style:family="paragraph" style:parent-style-name="Standard">
      <style:paragraph-properties fo:margin-left="0.004cm" fo:margin-right="0cm" fo:margin-top="0cm" fo:margin-bottom="0cm" style:contextual-spacing="false" fo:line-height="0.42cm" fo:text-align="start" style:justify-single-word="false" fo:text-indent="0cm" style:auto-text-indent="false">
        <style:tab-stops>
          <style:tab-stop style:position="16.925cm"/>
        </style:tab-stops>
      </style:paragraph-properties>
    </style:style>
    <style:style style:name="P63" style:family="paragraph" style:parent-style-name="Standard">
      <style:paragraph-properties fo:margin-left="0.004cm" fo:margin-right="0cm" fo:margin-top="0.002cm" fo:margin-bottom="0cm" style:contextual-spacing="false" fo:line-height="151%" fo:text-align="start" style:justify-single-word="false" fo:text-indent="0cm" style:auto-text-indent="false"/>
      <style:text-properties fo:font-size="10.5pt" style:font-size-asian="10.5pt"/>
    </style:style>
    <style:style style:name="P64" style:family="paragraph" style:parent-style-name="Standard" style:master-page-name="Converted5">
      <style:paragraph-properties fo:margin-left="0cm" fo:margin-right="0.245cm" fo:margin-top="0.284cm" fo:margin-bottom="0cm" style:contextual-spacing="false" fo:text-align="center" style:justify-single-word="false" fo:text-indent="0cm" style:auto-text-indent="false" style:page-number="auto"/>
    </style:style>
    <style:style style:name="P65" style:family="paragraph" style:parent-style-name="Standard">
      <style:paragraph-properties fo:margin-left="0cm" fo:margin-right="1.177cm" fo:margin-top="0cm" fo:margin-bottom="0cm" style:contextual-spacing="false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1.185cm" fo:margin-top="0cm" fo:margin-bottom="0cm" style:contextual-spacing="false" fo:text-align="end" style:justify-single-word="false" fo:text-indent="0cm" style:auto-text-indent="false"/>
    </style:style>
    <style:style style:name="P67" style:family="paragraph" style:parent-style-name="Table_20_Paragraph" style:list-style-name="WWNum11">
      <style:paragraph-properties fo:margin-left="0.598cm" fo:margin-right="0cm" fo:margin-top="0cm" fo:margin-bottom="0cm" style:contextual-spacing="false" fo:line-height="0.429cm" fo:text-align="start" style:justify-single-word="false" fo:text-indent="-0.51cm" style:auto-text-indent="false">
        <style:tab-stops>
          <style:tab-stop style:position="0.598cm"/>
        </style:tab-stops>
      </style:paragraph-properties>
    </style:style>
    <style:style style:name="P68" style:family="paragraph" style:parent-style-name="Table_20_Paragraph" style:list-style-name="WWNum10">
      <style:paragraph-properties fo:margin-left="0.843cm" fo:margin-right="0cm" fo:margin-top="0cm" fo:margin-bottom="0cm" style:contextual-spacing="false" fo:line-height="0.429cm" fo:text-align="start" style:justify-single-word="false" fo:text-indent="-0.51cm" style:auto-text-indent="false">
        <style:tab-stops>
          <style:tab-stop style:position="0.843cm"/>
        </style:tab-stops>
      </style:paragraph-properties>
    </style:style>
    <style:style style:name="P69" style:family="paragraph" style:parent-style-name="Table_20_Paragraph" style:list-style-name="WWNum9">
      <style:paragraph-properties fo:margin-left="0.601cm" fo:margin-right="0cm" fo:margin-top="0.254cm" fo:margin-bottom="0cm" style:contextual-spacing="false" fo:line-height="100%" fo:text-align="start" style:justify-single-word="false" fo:text-indent="-0.513cm" style:auto-text-indent="false">
        <style:tab-stops>
          <style:tab-stop style:position="0.601cm"/>
        </style:tab-stops>
      </style:paragraph-properties>
    </style:style>
    <style:style style:name="P70" style:family="paragraph" style:parent-style-name="Table_20_Paragraph" style:list-style-name="WWNum6">
      <style:paragraph-properties fo:margin-left="0.843cm" fo:margin-right="0cm" fo:margin-top="0.259cm" fo:margin-bottom="0cm" style:contextual-spacing="false" fo:line-height="100%" fo:text-align="start" style:justify-single-word="false" fo:text-indent="-0.51cm" style:auto-text-indent="false">
        <style:tab-stops>
          <style:tab-stop style:position="0.843cm"/>
        </style:tab-stops>
      </style:paragraph-properties>
    </style:style>
    <style:style style:name="P71" style:family="paragraph" style:parent-style-name="Table_20_Paragraph" style:list-style-name="WWNum4">
      <style:paragraph-properties fo:margin-left="0.843cm" fo:margin-right="0cm" fo:margin-top="0.259cm" fo:margin-bottom="0cm" style:contextual-spacing="false" fo:line-height="100%" fo:text-align="start" style:justify-single-word="false" fo:text-indent="-0.51cm" style:auto-text-indent="false">
        <style:tab-stops>
          <style:tab-stop style:position="0.843cm"/>
        </style:tab-stops>
      </style:paragraph-properties>
    </style:style>
    <style:style style:name="P72" style:family="paragraph" style:parent-style-name="Table_20_Paragraph" style:list-style-name="WWNum8">
      <style:paragraph-properties fo:margin-left="0.333cm" fo:margin-right="0.083cm" fo:margin-top="0.254cm" fo:margin-bottom="0cm" style:contextual-spacing="false" fo:line-height="140%" fo:text-align="start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73" style:family="paragraph" style:parent-style-name="Table_20_Paragraph" style:list-style-name="WWNum7">
      <style:paragraph-properties fo:margin-left="0.088cm" fo:margin-right="2.163cm" fo:margin-top="0.259cm" fo:margin-bottom="0cm" style:contextual-spacing="false" fo:line-height="140%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74" style:family="paragraph" style:parent-style-name="Table_20_Paragraph" style:list-style-name="WWNum5">
      <style:paragraph-properties fo:margin-left="0.088cm" fo:margin-right="0.33cm" fo:margin-top="0.106cm" fo:margin-bottom="0cm" style:contextual-spacing="false" style:line-height-at-least="0.617cm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75" style:family="paragraph" style:parent-style-name="Text_20_body">
      <style:text-properties fo:font-size="10.5pt" style:font-size-asian="10.5pt"/>
    </style:style>
    <style:style style:name="P76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77" style:family="paragraph" style:parent-style-name="Text_20_body">
      <style:paragraph-properties fo:margin-top="0.206cm" fo:margin-bottom="0cm" style:contextual-spacing="false"/>
      <style:text-properties fo:font-size="10.5pt" style:font-size-asian="10.5pt"/>
    </style:style>
    <style:style style:name="P78" style:family="paragraph" style:parent-style-name="Text_20_body">
      <style:paragraph-properties fo:margin-top="0.023cm" fo:margin-bottom="0cm" style:contextual-spacing="false"/>
      <style:text-properties fo:font-size="10.5pt" style:font-size-asian="10.5pt"/>
    </style:style>
    <style:style style:name="P79" style:family="paragraph" style:parent-style-name="Text_20_body">
      <style:paragraph-properties fo:margin-top="0.025cm" fo:margin-bottom="0cm" style:contextual-spacing="false"/>
      <style:text-properties fo:font-size="10.5pt" style:font-size-asian="10.5pt"/>
    </style:style>
    <style:style style:name="P8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81" style:family="paragraph" style:parent-style-name="Text_20_body">
      <style:paragraph-properties fo:margin-top="0.192cm" fo:margin-bottom="0cm" style:contextual-spacing="false"/>
      <style:text-properties fo:font-size="10.5pt" style:font-size-asian="10.5pt"/>
    </style:style>
    <style:style style:name="P82" style:family="paragraph" style:parent-style-name="Text_20_body">
      <style:paragraph-properties fo:margin-top="0.406cm" fo:margin-bottom="0cm" style:contextual-spacing="false"/>
      <style:text-properties fo:font-size="10.5pt" style:font-size-asian="10.5pt"/>
    </style:style>
    <style:style style:name="P83" style:family="paragraph" style:parent-style-name="Text_20_body">
      <style:text-properties style:font-name="Arial" fo:font-size="10.5pt" fo:font-weight="bold" style:font-size-asian="10.5pt" style:font-weight-asian="bold"/>
    </style:style>
    <style:style style:name="P84" style:family="paragraph" style:parent-style-name="Text_20_body">
      <style:paragraph-properties fo:margin-top="0.005cm" fo:margin-bottom="0cm" style:contextual-spacing="false"/>
      <style:text-properties style:font-name="Arial" fo:font-size="10.5pt" fo:font-weight="bold" style:font-size-asian="10.5pt" style:font-weight-asian="bold"/>
    </style:style>
    <style:style style:name="P85" style:family="paragraph" style:parent-style-name="Text_20_body">
      <style:paragraph-properties fo:margin-top="0.192cm" fo:margin-bottom="0cm" style:contextual-spacing="false"/>
      <style:text-properties style:font-name="Arial" fo:font-size="10.5pt" fo:font-weight="bold" style:font-size-asian="10.5pt" style:font-weight-asian="bold"/>
    </style:style>
    <style:style style:name="P86" style:family="paragraph" style:parent-style-name="Text_20_body">
      <style:text-properties style:font-name="Arial" fo:font-weight="bold" style:font-weight-asian="bold"/>
    </style:style>
    <style:style style:name="P87" style:family="paragraph" style:parent-style-name="Text_20_body">
      <style:paragraph-properties fo:margin-top="0.118cm" fo:margin-bottom="0cm" style:contextual-spacing="false"/>
      <style:text-properties style:font-name="Arial" fo:font-weight="bold" style:font-weight-asian="bold"/>
    </style:style>
    <style:style style:name="P88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89" style:family="paragraph" style:parent-style-name="Text_20_body">
      <style:paragraph-properties fo:margin-top="0.404cm" fo:margin-bottom="0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0" style:family="paragraph" style:parent-style-name="Text_20_body">
      <style:paragraph-properties fo:margin-top="0.36cm" fo:margin-bottom="0cm" style:contextual-spacing="false"/>
      <style:text-properties style:font-name="Times New Roman"/>
    </style:style>
    <style:style style:name="P91" style:family="paragraph" style:parent-style-name="Text_20_body">
      <style:paragraph-properties fo:margin-top="0.379cm" fo:margin-bottom="0cm" style:contextual-spacing="false"/>
      <style:text-properties style:font-name="Times New Roman"/>
    </style:style>
    <style:style style:name="P92" style:family="paragraph" style:parent-style-name="Text_20_body">
      <style:paragraph-properties fo:margin-top="0.362cm" fo:margin-bottom="0cm" style:contextual-spacing="false"/>
      <style:text-properties style:font-name="Times New Roman"/>
    </style:style>
    <style:style style:name="P93" style:family="paragraph" style:parent-style-name="Text_20_body">
      <style:paragraph-properties fo:margin-top="0.374cm" fo:margin-bottom="0cm" style:contextual-spacing="false"/>
      <style:text-properties style:font-name="Times New Roman"/>
    </style:style>
    <style:style style:name="P94" style:family="paragraph" style:parent-style-name="Text_20_body" style:master-page-name="Converted1">
      <style:paragraph-properties fo:margin-top="0.288cm" fo:margin-bottom="0cm" style:contextual-spacing="false" style:page-number="auto"/>
      <style:text-properties style:font-name="Times New Roman"/>
    </style:style>
    <style:style style:name="P95" style:family="paragraph" style:parent-style-name="Text_20_body">
      <style:paragraph-properties fo:margin-top="0.356cm" fo:margin-bottom="0cm" style:contextual-spacing="false"/>
      <style:text-properties style:font-name="Times New Roman"/>
    </style:style>
    <style:style style:name="P96" style:family="paragraph" style:parent-style-name="Text_20_body">
      <style:paragraph-properties fo:margin-top="0.173cm" fo:margin-bottom="0cm" style:contextual-spacing="false"/>
      <style:text-properties style:font-name="Times New Roman"/>
    </style:style>
    <style:style style:name="P97" style:family="paragraph" style:parent-style-name="Text_20_body">
      <style:paragraph-properties fo:margin-top="0.176cm" fo:margin-bottom="0cm" style:contextual-spacing="false"/>
      <style:text-properties style:font-name="Times New Roman"/>
    </style:style>
    <style:style style:name="P98" style:family="paragraph" style:parent-style-name="Text_20_body">
      <style:text-properties style:font-name="Times New Roman" fo:font-size="10.5pt" style:font-size-asian="10.5pt"/>
    </style:style>
    <style:style style:name="P99" style:family="paragraph" style:parent-style-name="Text_20_body">
      <style:paragraph-properties fo:margin-top="0.067cm" fo:margin-bottom="0cm" style:contextual-spacing="false"/>
      <style:text-properties style:font-name="Times New Roman" fo:font-size="10.5pt" style:font-size-asian="10.5pt"/>
    </style:style>
    <style:style style:name="P100" style:family="paragraph" style:parent-style-name="Text_20_body">
      <style:paragraph-properties fo:margin-top="0.39cm" fo:margin-bottom="0cm" style:contextual-spacing="false"/>
      <style:text-properties style:font-name="Times New Roman" fo:font-size="10.5pt" style:font-size-asian="10.5pt"/>
    </style:style>
    <style:style style:name="P101" style:family="paragraph" style:parent-style-name="Text_20_body">
      <style:paragraph-properties fo:line-height="1%"/>
    </style:style>
    <style:style style:name="P102" style:family="paragraph" style:parent-style-name="Text_20_body">
      <style:paragraph-properties fo:margin-left="0.256cm" fo:margin-right="0cm" fo:line-height="0.035cm"/>
    </style:style>
    <style:style style:name="P103" style:family="paragraph" style:parent-style-name="Text_20_body">
      <style:paragraph-properties fo:margin-left="5.537cm" fo:margin-right="0cm" fo:line-height="0.035cm"/>
    </style:style>
    <style:style style:name="P104" style:family="paragraph" style:parent-style-name="Text_20_body">
      <style:paragraph-properties fo:margin-left="0.005cm" fo:margin-right="0cm" fo:line-height="0.035cm"/>
    </style:style>
    <style:style style:name="P105" style:family="paragraph" style:parent-style-name="Text_20_body" style:master-page-name="Converted3">
      <style:paragraph-properties fo:margin-top="0.288cm" fo:margin-bottom="0cm" style:contextual-spacing="false" style:page-number="auto"/>
    </style:style>
    <style:style style:name="P106" style:family="paragraph" style:parent-style-name="Text_20_body">
      <style:paragraph-properties fo:margin-top="0.159cm" fo:margin-bottom="0cm" style:contextual-spacing="false"/>
    </style:style>
    <style:style style:name="P107" style:family="paragraph" style:parent-style-name="Text_20_body">
      <style:paragraph-properties fo:margin-top="0.178cm" fo:margin-bottom="0cm" style:contextual-spacing="false"/>
    </style:style>
    <style:style style:name="P108" style:family="paragraph" style:parent-style-name="Text_20_body">
      <style:paragraph-properties fo:margin-top="0.182cm" fo:margin-bottom="0cm" style:contextual-spacing="false"/>
    </style:style>
    <style:style style:name="P109" style:family="paragraph" style:parent-style-name="Text_20_body">
      <style:paragraph-properties fo:margin-top="0.173cm" fo:margin-bottom="0cm" style:contextual-spacing="false"/>
    </style:style>
    <style:style style:name="P110" style:family="paragraph" style:parent-style-name="Text_20_body">
      <style:paragraph-properties fo:margin-top="0.374cm" fo:margin-bottom="0cm" style:contextual-spacing="false"/>
    </style:style>
    <style:style style:name="P111" style:family="paragraph" style:parent-style-name="Text_20_body" style:master-page-name="Converted7">
      <style:paragraph-properties fo:margin-top="0.37cm" fo:margin-bottom="0cm" style:contextual-spacing="false" style:page-number="auto"/>
    </style:style>
    <style:style style:name="P11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13" style:family="paragraph">
      <loext:graphic-properties draw:fill="none"/>
      <style:paragraph-properties fo:text-align="start"/>
      <style:text-properties fo:font-size="11pt"/>
    </style:style>
    <style:style style:name="P114" style:family="paragraph">
      <loext:graphic-properties draw:fill="none"/>
      <style:paragraph-properties fo:text-align="start"/>
      <style:text-properties fo:font-size="18pt"/>
    </style:style>
    <style:style style:name="P11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letter-spacing="-0.016cm" style:font-size-asian="10.5pt"/>
    </style:style>
    <style:style style:name="T4" style:family="text">
      <style:text-properties fo:font-size="10.5pt" fo:letter-spacing="-0.026cm" style:font-size-asian="10.5pt"/>
    </style:style>
    <style:style style:name="T5" style:family="text">
      <style:text-properties fo:font-size="10.5pt" fo:letter-spacing="-0.012cm" style:font-size-asian="10.5pt"/>
    </style:style>
    <style:style style:name="T6" style:family="text">
      <style:text-properties fo:font-size="10.5pt" fo:letter-spacing="-0.007cm" style:font-size-asian="10.5pt"/>
    </style:style>
    <style:style style:name="T7" style:family="text">
      <style:text-properties fo:font-size="10.5pt" fo:letter-spacing="-0.009cm" style:font-size-asian="10.5pt"/>
    </style:style>
    <style:style style:name="T8" style:family="text">
      <style:text-properties fo:font-size="10.5pt" fo:letter-spacing="-0.004cm" style:font-size-asian="10.5pt"/>
    </style:style>
    <style:style style:name="T9" style:family="text">
      <style:text-properties fo:font-size="10.5pt" fo:letter-spacing="-0.005cm" style:font-size-asian="10.5pt"/>
    </style:style>
    <style:style style:name="T10" style:family="text">
      <style:text-properties fo:font-size="10.5pt" fo:letter-spacing="0.005cm" style:font-size-asian="10.5pt"/>
    </style:style>
    <style:style style:name="T11" style:family="text">
      <style:text-properties fo:font-size="10.5pt" fo:letter-spacing="0.071cm" style:font-size-asian="10.5pt"/>
    </style:style>
    <style:style style:name="T12" style:family="text">
      <style:text-properties fo:font-size="10.5pt" fo:letter-spacing="0.104cm" style:font-size-asian="10.5pt"/>
    </style:style>
    <style:style style:name="T13" style:family="text">
      <style:text-properties fo:font-size="10.5pt" fo:letter-spacing="-0.025cm" style:font-size-asian="10.5pt"/>
    </style:style>
    <style:style style:name="T14" style:family="text">
      <style:text-properties fo:font-size="10.5pt" fo:letter-spacing="0.058cm" style:font-size-asian="10.5pt"/>
    </style:style>
    <style:style style:name="T15" style:family="text">
      <style:text-properties fo:font-size="10.5pt" fo:letter-spacing="0.06cm" style:font-size-asian="10.5pt"/>
    </style:style>
    <style:style style:name="T16" style:family="text">
      <style:text-properties fo:font-size="10.5pt" fo:letter-spacing="0.064cm" style:font-size-asian="10.5pt"/>
    </style:style>
    <style:style style:name="T17" style:family="text">
      <style:text-properties fo:font-size="10.5pt" fo:letter-spacing="-0.011cm" style:font-size-asian="10.5pt"/>
    </style:style>
    <style:style style:name="T18" style:family="text">
      <style:text-properties fo:font-size="10.5pt" fo:letter-spacing="-0.014cm" style:font-size-asian="10.5pt"/>
    </style:style>
    <style:style style:name="T19" style:family="text">
      <style:text-properties fo:font-size="10.5pt" fo:letter-spacing="-0.023cm" style:font-size-asian="10.5pt"/>
    </style:style>
    <style:style style:name="T20" style:family="text">
      <style:text-properties fo:font-size="10.5pt" fo:letter-spacing="-0.018cm" style:font-size-asian="10.5pt"/>
    </style:style>
    <style:style style:name="T21" style:family="text">
      <style:text-properties fo:font-size="10.5pt" fo:letter-spacing="-0.019cm" style:font-size-asian="10.5pt"/>
    </style:style>
    <style:style style:name="T22" style:family="text">
      <style:text-properties fo:font-size="10.5pt" fo:letter-spacing="-0.002cm" style:font-size-asian="10.5pt"/>
    </style:style>
    <style:style style:name="T23" style:family="text">
      <style:text-properties fo:letter-spacing="-0.011cm"/>
    </style:style>
    <style:style style:name="T24" style:family="text">
      <style:text-properties fo:letter-spacing="-0.011cm" style:text-underline-style="solid" style:text-underline-width="auto" style:text-underline-color="font-color"/>
    </style:style>
    <style:style style:name="T25" style:family="text">
      <style:text-properties fo:letter-spacing="-0.005cm"/>
    </style:style>
    <style:style style:name="T26" style:family="text">
      <style:text-properties fo:letter-spacing="-0.002cm"/>
    </style:style>
    <style:style style:name="T27" style:family="text">
      <style:text-properties fo:letter-spacing="-0.004cm"/>
    </style:style>
    <style:style style:name="T28" style:family="text">
      <style:text-properties fo:letter-spacing="-0.004cm" style:text-underline-style="solid" style:text-underline-width="auto" style:text-underline-color="font-color"/>
    </style:style>
    <style:style style:name="T29" style:family="text">
      <style:text-properties fo:letter-spacing="0.071cm"/>
    </style:style>
    <style:style style:name="T30" style:family="text">
      <style:text-properties fo:letter-spacing="0.071cm" style:text-underline-style="solid" style:text-underline-width="auto" style:text-underline-color="font-color"/>
    </style:style>
    <style:style style:name="T31" style:family="text">
      <style:text-properties style:font-name="Arial" fo:font-size="10.5pt" fo:font-weight="bold" style:font-size-asian="10.5pt" style:font-weight-asian="bold"/>
    </style:style>
    <style:style style:name="T32" style:family="text">
      <style:text-properties style:font-name="Arial" fo:font-size="10.5pt" fo:letter-spacing="-0.004cm" fo:font-weight="bold" style:font-size-asian="10.5pt" style:font-weight-asian="bold"/>
    </style:style>
    <style:style style:name="T33" style:family="text">
      <style:text-properties style:font-name="Arial" fo:font-size="10.5pt" fo:letter-spacing="-0.012cm" fo:font-weight="bold" style:font-size-asian="10.5pt" style:font-weight-asian="bold"/>
    </style:style>
    <style:style style:name="T34" style:family="text">
      <style:text-properties style:font-name="Arial" fo:font-size="10.5pt" fo:letter-spacing="-0.007cm" fo:font-weight="bold" style:font-size-asian="10.5pt" style:font-weight-asian="bold"/>
    </style:style>
    <style:style style:name="T35" style:family="text">
      <style:text-properties style:font-name="Arial" fo:font-size="10.5pt" fo:letter-spacing="-0.009cm" fo:font-weight="bold" style:font-size-asian="10.5pt" style:font-weight-asian="bold"/>
    </style:style>
    <style:style style:name="T36" style:family="text">
      <style:text-properties style:font-name="Arial" fo:font-size="10.5pt" fo:letter-spacing="-0.005cm" fo:font-weight="bold" style:font-size-asian="10.5pt" style:font-weight-asian="bold"/>
    </style:style>
    <style:style style:name="T37" style:family="text">
      <style:text-properties style:font-name="Arial" fo:font-size="10.5pt" fo:letter-spacing="-0.011cm" fo:font-weight="bold" style:font-size-asian="10.5pt" style:font-weight-asian="bold"/>
    </style:style>
    <style:style style:name="T38" style:family="text">
      <style:text-properties style:font-name="Arial" fo:font-weight="bold" style:font-weight-asian="bold"/>
    </style:style>
    <style:style style:name="T3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0" style:family="text">
      <style:text-properties style:font-name="Arial" fo:font-size="10pt" fo:letter-spacing="-0.007cm" fo:font-weight="bold" style:font-size-asian="10pt" style:font-weight-asian="bold" style:font-size-complex="10pt" style:font-weight-complex="bold"/>
    </style:style>
    <style:style style:name="T41" style:family="text">
      <style:text-properties style:font-name="Arial" fo:font-size="10pt" fo:letter-spacing="-0.009cm" fo:font-weight="bold" style:font-size-asian="10pt" style:font-weight-asian="bold" style:font-size-complex="10pt" style:font-weight-complex="bold"/>
    </style:style>
    <style:style style:name="T42" style:family="text">
      <style:text-properties style:font-name="Arial" fo:font-size="10pt" fo:letter-spacing="-0.011cm" fo:font-weight="bold" style:font-size-asian="10pt" style:font-weight-asian="bold" style:font-size-complex="10pt" style:font-weight-complex="bold"/>
    </style:style>
    <style:style style:name="T43" style:family="text">
      <style:text-properties style:font-name="Arial" fo:font-size="10pt" fo:letter-spacing="-0.004cm" fo:font-weight="bold" style:font-size-asian="10pt" style:font-weight-asian="bold" style:font-size-complex="10pt" style:font-weight-complex="bold"/>
    </style:style>
    <style:style style:name="T44" style:family="text">
      <style:text-properties style:font-name="Arial" fo:font-size="10pt" fo:letter-spacing="0.046cm" fo:font-weight="bold" style:font-size-asian="10pt" style:font-weight-asian="bold" style:font-size-complex="10pt" style:font-weight-complex="bold"/>
    </style:style>
    <style:style style:name="T45" style:family="text">
      <style:text-properties style:font-name="Arial" fo:font-size="10pt" fo:letter-spacing="0.071cm" fo:font-weight="bold" style:font-size-asian="10pt" style:font-weight-asian="bold" style:font-size-complex="10pt" style:font-weight-complex="bold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48" style:family="text">
      <style:text-properties style:font-name="Times New Roman" fo:font-size="10.5pt" style:font-size-asian="10.5pt"/>
    </style:style>
    <style:style style:name="T49" style:family="text">
      <style:text-properties style:font-name="Times New Roman" fo:font-size="12pt" style:font-size-asian="12pt"/>
    </style:style>
    <style:style style:name="T50" style:family="text">
      <style:text-properties style:font-name="Times New Roman" fo:font-size="1pt" style:font-size-asian="1pt"/>
    </style:style>
    <style:style style:name="T51" style:family="text">
      <style:text-properties fo:letter-spacing="-0.007cm"/>
    </style:style>
    <style:style style:name="T52" style:family="text">
      <style:text-properties fo:letter-spacing="-0.009cm"/>
    </style:style>
    <style:style style:name="T53" style:family="text">
      <style:text-properties fo:color="#000000" loext:opacity="100%" style:font-name="Times New Roman" fo:font-size="12pt" fo:letter-spacing="-0.018cm" style:font-size-asian="12pt"/>
    </style:style>
    <style:style style:name="T54" style:family="text">
      <style:text-properties fo:color="#000000" loext:opacity="100%"/>
    </style:style>
    <style:style style:name="T55" style:family="text">
      <style:text-properties fo:color="#f9f9f9" loext:opacity="100%" style:font-name="Calibri" fo:font-size="10pt" fo:letter-spacing="-0.018cm" style:font-size-asian="10pt"/>
    </style:style>
    <style:style style:name="T56" style:family="text">
      <style:text-properties style:font-name="Calibri" fo:font-size="10pt" style:font-size-asian="10pt"/>
    </style:style>
    <style:style style:name="T57" style:family="text">
      <style:text-properties style:font-name="Segoe UI Symbol" fo:font-size="10.5pt" style:font-size-asian="10.5pt"/>
    </style:style>
    <style:style style:name="T58" style:family="text">
      <style:text-properties style:font-name="Segoe UI Symbol" fo:font-size="10.5pt" fo:letter-spacing="0.039cm" style:font-size-asian="10.5pt"/>
    </style:style>
    <style:style style:name="T59" style:family="text">
      <style:text-properties fo:letter-spacing="-0.012cm"/>
    </style:style>
    <style:style style:name="T60" style:family="text">
      <style:text-properties fo:font-size="1pt" style:font-size-asian="1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63" style:family="text">
      <style:text-properties fo:font-size="10pt" fo:letter-spacing="0.023cm" fo:font-weight="bold" style:font-size-asian="10pt" style:font-weight-asian="bold" style:font-size-complex="10pt" style:font-weight-complex="bold"/>
    </style:style>
    <style:style style:name="T64" style:family="text">
      <style:text-properties fo:font-size="10pt" fo:font-weight="bold" style:font-size-asian="10pt" style:font-weight-asian="bold" style:font-size-complex="10pt" style:font-weight-complex="bold"/>
    </style:style>
    <style:style style:name="T65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66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67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6.86cm" fo:min-width="7.246cm" fo:padding-top="0.127cm" fo:padding-bottom="0.127cm" fo:padding-left="0.254cm" fo:padding-right="0.254cm" fo:wrap-option="wrap" loext:decorative="false" fo:margin-left="0.011cm" fo:margin-right="0.007cm" fo:margin-top="0.009cm" fo:margin-bottom="0.00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6.86cm" fo:min-width="7.246cm" fo:padding-top="0.127cm" fo:padding-bottom="0.127cm" fo:padding-left="0.254cm" fo:padding-right="0.254cm" fo:wrap-option="wrap" loext:decorative="false" fo:margin-left="0.011cm" fo:margin-right="0.007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" style:family="graphic">
      <style:graphic-properties style:writing-mode="lr-tb" loext:decorative="false" fo:margin-left="0.026cm" fo:margin-right="0.002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.034cm" fo:min-width="16.887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style:writing-mode="lr-tb" loext:decorative="false" fo:margin-left="0.026cm" fo:margin-right="0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.034cm" fo:min-width="11.333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.034cm" fo:min-width="16.683cm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4.86cm" fo:padding-top="0.125cm" fo:padding-bottom="0.125cm" fo:padding-left="0.25cm" fo:padding-right="0.25cm" fo:wrap-option="wrap" loext:decorative="false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4.86cm" fo:padding-top="0.125cm" fo:padding-bottom="0.125cm" fo:padding-left="0.25cm" fo:padding-right="0.25cm" fo:wrap-option="wrap" loext:decorative="false" fo:margin-left="-0.012cm" fo:margin-right="-0.01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16.387cm" fo:padding-top="0.125cm" fo:padding-bottom="0.125cm" fo:padding-left="0.25cm" fo:padding-right="0.25cm" fo:wrap-option="wrap" loext:decorative="false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16.387cm" fo:padding-top="0.125cm" fo:padding-bottom="0.125cm" fo:padding-left="0.25cm" fo:padding-right="0.25cm" fo:wrap-option="wrap" loext:decorative="false" fo:margin-left="-0.014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6.918cm" fo:padding-top="0.125cm" fo:padding-bottom="0.125cm" fo:padding-left="0.25cm" fo:padding-right="0.25cm" fo:wrap-option="wrap" loext:decorative="false" fo:margin-left="-0.014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16.182cm" fo:padding-top="0.125cm" fo:padding-bottom="0.125cm" fo:padding-left="0.25cm" fo:padding-right="0.25cm" fo:wrap-option="wrap" loext:decorative="false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16.182cm" fo:padding-top="0.125cm" fo:padding-bottom="0.125cm" fo:padding-left="0.25cm" fo:padding-right="0.25cm" fo:wrap-option="wrap" loext:decorative="false" fo:margin-left="-0.014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1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.243cm" fo:min-width="0cm" fo:padding-top="0.125cm" fo:padding-bottom="0.125cm" fo:padding-left="0.25cm" fo:padding-right="0.25cm" fo:wrap-option="wrap" loext:decorative="false" fo:margin-left="0.016cm" fo:margin-right="0.012cm" fo:margin-top="0.016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none" loext:fill-use-slide-background="false" draw:textarea-vertical-align="top" draw:auto-grow-height="false" fo:min-height="0.425cm" fo:min-width="0.1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 loext:marker-style-name="T1"><text:span text:style-name="T1">Esente</text:span><text:span text:style-name="T3"> </text:span><text:span text:style-name="T1">da</text:span><text:span text:style-name="T3"> </text:span><text:span text:style-name="T1">pagamento</text:span><text:span text:style-name="T3"> </text:span><text:span text:style-name="T1">di</text:span><text:span text:style-name="T3"> </text:span><text:span text:style-name="T1">diritti e marche da bollo</text:span></text:p>
      <text:p text:style-name="P75" loext:marker-style-name="T1"/>
      <text:p text:style-name="P75" loext:marker-style-name="T1"/>
      <text:p text:style-name="P76" loext:marker-style-name="T1"/>
      <text:h text:style-name="P4" text:outline-level="2">AL<text:span text:style-name="T23"> </text:span>COMUNE<text:span text:style-name="T25"> </text:span>DI<text:span text:style-name="T26"> CASTELLINA</text:span><text:span text:style-name="T27"> MARITTIMA</text:span></text:h>
      <text:h text:style-name="P4" text:outline-level="2"><text:span text:style-name="T27">UFFICIO TECNICO – URBANISTICA</text:span></text:h>
      <text:p text:style-name="P60"><text:span text:style-name="T1">PEC:</text:span><text:span text:style-name="T4"> </text:span><text:a xlink:type="simple" xlink:href="mailto:comune.rosignanomarittimo@postacert.toscana.it" text:style-name="Default_20_Style" text:visited-style-name="Default_20_Style"><text:span text:style-name="T1">comune.castellina@postacert.toscana.it</text:span></text:a><text:span text:style-name="T1"> a</text:span><text:span text:style-name="T5"> </text:span><text:span text:style-name="T1">mano</text:span><text:span text:style-name="T6"> </text:span><text:span text:style-name="T1">all’ufficio</text:span><text:span text:style-name="T7"> </text:span><text:span text:style-name="T1">protocollo</text:span><text:span text:style-name="T8"> </text:span><text:span text:style-name="T1">posto</text:span><text:span text:style-name="T9"> </text:span><text:span text:style-name="T1">in</text:span><text:span text:style-name="T8"> Castellina</text:span><text:span text:style-name="T7"> </text:span><text:span text:style-name="T1">M.ma</text:span><text:span text:style-name="T8"> </text:span><text:span text:style-name="T1">(PI)</text:span><text:span text:style-name="T10"> Piazza</text:span><text:span text:style-name="T9"> Mazzini</text:span><text:span text:style-name="T6"> </text:span><text:span text:style-name="T7">4</text:span></text:p>
      <text:p text:style-name="P75" loext:marker-style-name="T1"/>
      <text:p text:style-name="P75" loext:marker-style-name="T1"/>
      <text:p text:style-name="P75" loext:marker-style-name="T1"/>
      <text:p text:style-name="P75" loext:marker-style-name="T1"/>
      <text:p text:style-name="P77" loext:marker-style-name="T1"/>
      <text:h text:style-name="P5" text:outline-level="2">Oggetto:<text:span text:style-name="T29"> </text:span>Manifestazione<text:span text:style-name="T29"> </text:span>di<text:span text:style-name="T29"> </text:span>interesse<text:span text:style-name="T29"> </text:span>per<text:span text:style-name="T29"> </text:span>la<text:span text:style-name="T29"> </text:span>raccolta<text:span text:style-name="T29"> </text:span>di<text:span text:style-name="T29"> </text:span>proposte,<text:span text:style-name="T29"> </text:span>progetti<text:span text:style-name="T29"> </text:span>o<text:span text:style-name="T29"> </text:span>apporti collaborativi comunque denominati, per formazione del nuovo Piano Operativo finalizzati all’attuazione degli obiettivi e indirizzi strategici del nuovo Piano<text:span text:style-name="T29"> </text:span><text:span text:style-name="T27">Strutturale</text:span></text:h>
      <text:p text:style-name="P83" loext:marker-style-name="T31"/>
      <text:p text:style-name="P84" loext:marker-style-name="T31"/>
      <text:p text:style-name="P41" loext:marker-style-name="T31"><text:span text:style-name="T31">Il</text:span><text:span text:style-name="T32"> sottoscritto:</text:span></text:p>
      <text:p text:style-name="P46" loext:marker-style-name="T48"><text:span text:style-name="T1">Cognome </text:span><text:span text:style-name="T47"><text:tab/></text:span><text:span text:style-name="T1">Nome </text:span><text:span text:style-name="T47"><text:tab/></text:span></text:p>
      <text:p text:style-name="P47" loext:marker-style-name="T48"><text:span text:style-name="T1">Nato/a a </text:span><text:span text:style-name="T47"><text:tab/></text:span><text:span text:style-name="T1">il </text:span><text:span text:style-name="T47"><text:tab/></text:span></text:p>
      <text:p text:style-name="P48" loext:marker-style-name="T48"><text:span text:style-name="T1">Residente in </text:span><text:span text:style-name="T47"><text:tab/></text:span><text:span text:style-name="T1">frazione </text:span><text:span text:style-name="T47"><text:tab/></text:span></text:p>
      <text:p text:style-name="P49" loext:marker-style-name="T48"><text:span text:style-name="T1">Piazza/Via/Località </text:span><text:span text:style-name="T47"><text:tab/></text:span><text:span text:style-name="T1">n. </text:span><text:span text:style-name="T47"><text:tab/></text:span></text:p>
      <text:p text:style-name="P50" loext:marker-style-name="T48"><text:span text:style-name="T1">Pec [se posseduta] </text:span><text:span text:style-name="T47"><text:tab/></text:span><text:span text:style-name="T1">email </text:span><text:span text:style-name="T47"><text:tab/></text:span></text:p>
      <text:h text:style-name="P6" text:outline-level="2">in<text:span text:style-name="T51"> </text:span>qualità<text:span text:style-name="T27"> </text:span><text:span text:style-name="T52">di:</text:span></text:h>
      <text:list text:style-name="WWNum12">
        <text:list-item>
          <text:p text:style-name="P12" loext:marker-style-name="T1"><text:span text:style-name="T1">proprietario/a</text:span><text:span text:style-name="T5"> </text:span><text:span text:style-name="T1">o</text:span><text:span text:style-name="T8"> </text:span><text:span text:style-name="T1">comproprietario/a</text:span><text:span text:style-name="T6"> </text:span><text:span text:style-name="T1">[in</text:span><text:span text:style-name="T6"> </text:span><text:span text:style-name="T1">tal</text:span><text:span text:style-name="T6"> </text:span><text:span text:style-name="T1">caso</text:span><text:span text:style-name="T6"> </text:span><text:span text:style-name="T1">allegare</text:span><text:span text:style-name="T6"> </text:span><text:span text:style-name="T1">atto</text:span><text:span text:style-name="T8"> </text:span><text:span text:style-name="T1">di</text:span><text:span text:style-name="T8"> </text:span><text:span text:style-name="T1">assenso</text:span><text:span text:style-name="T8"> </text:span><text:span text:style-name="T1">degli</text:span><text:span text:style-name="T8"> </text:span><text:span text:style-name="T1">altri</text:span><text:span text:style-name="T6"> </text:span><text:span text:style-name="T8">comproprietari]</text:span></text:p>
        </text:list-item>
        <text:list-item>
          <text:p text:style-name="P13" loext:marker-style-name="T1"><text:span text:style-name="T1">privato/a</text:span><text:span text:style-name="T7"> </text:span><text:span text:style-name="T1">cittadino/a</text:span><text:span text:style-name="T6"> </text:span><text:span text:style-name="T1">[da</text:span><text:span text:style-name="T9"> </text:span><text:span text:style-name="T1">barrare</text:span><text:span text:style-name="T9"> </text:span><text:span text:style-name="T1">per</text:span><text:span text:style-name="T8"> </text:span><text:span text:style-name="T1">proposte</text:span><text:span text:style-name="T9"> </text:span><text:span text:style-name="T1">di</text:span><text:span text:style-name="T9"> </text:span><text:span text:style-name="T1">pubblico</text:span><text:span text:style-name="T6"> </text:span><text:span text:style-name="T8">interesse]</text:span></text:p>
        </text:list-item>
        <text:list-item>
          <text:p text:style-name="P14" loext:marker-style-name="T1"><text:span text:style-name="T1">tecnico</text:span><text:span text:style-name="T7"> </text:span><text:span text:style-name="T1">incaricato</text:span><text:span text:style-name="T8"> </text:span><text:span text:style-name="T1">dalla</text:span><text:span text:style-name="T8"> </text:span><text:span text:style-name="T1">proprietà</text:span><text:span text:style-name="T6"> </text:span><text:span text:style-name="T1">[allegare</text:span><text:span text:style-name="T6"> </text:span><text:span text:style-name="T1">delega</text:span><text:span text:style-name="T8"> </text:span><text:span text:style-name="T1">e</text:span><text:span text:style-name="T8"> </text:span><text:span text:style-name="T1">documento</text:span><text:span text:style-name="T6"> </text:span><text:span text:style-name="T1">di</text:span><text:span text:style-name="T9"> </text:span><text:span text:style-name="T1">identità</text:span><text:span text:style-name="T6"> </text:span><text:span text:style-name="T1">del</text:span><text:span text:style-name="T8"> delegante]</text:span></text:p>
        </text:list-item>
        <text:list-item>
          <text:p text:style-name="P15" loext:marker-style-name="T48"><text:span text:style-name="T1">rappresentante dell'associazione o Ente</text:span><text:span text:style-name="T11"> </text:span><text:span text:style-name="T47"><text:tab/></text:span></text:p>
        </text:list-item>
      </text:list>
      <text:p text:style-name="P90" loext:marker-style-name="T46"><draw:custom-shape text:anchor-type="char" draw:z-index="18" draw:name="Graphic 4" draw:style-name="gr13" draw:text-style-name="P114" svg:width="16.675cm" svg:height="0.004cm" svg:x="2.254cm" svg:y="0.808cm"><text:p/><draw:enhanced-geometry draw:mirror-horizontal="false" draw:mirror-vertical="false" drawooo:sub-view-size="6002655 0" draw:text-areas="?f0 ?f2 ?f1 ?f3" svg:viewBox="0 0 0 0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draw:custom-shape text:anchor-type="char" draw:z-index="19" draw:name="Graphic 5" draw:style-name="gr13" draw:text-style-name="P114" svg:width="16.675cm" svg:height="0.004cm" svg:x="2.254cm" svg:y="1.647cm"><text:p/><draw:enhanced-geometry draw:mirror-horizontal="false" draw:mirror-vertical="false" drawooo:sub-view-size="6002655 0" draw:text-areas="?f0 ?f2 ?f1 ?f3" svg:viewBox="0 0 0 0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/text:p>
      <text:p text:style-name="P91" loext:marker-style-name="T46"/>
      <text:list text:continue-numbering="true" text:style-name="WWNum12">
        <text:list-item>
          <text:p text:style-name="P16" loext:marker-style-name="T48"><text:span text:style-name="T1">legale rappresentante della Società</text:span><text:span text:style-name="T11"> </text:span><text:span text:style-name="T47"><text:tab/></text:span></text:p>
        </text:list-item>
      </text:list>
      <text:p text:style-name="P92" loext:marker-style-name="T46"><draw:custom-shape text:anchor-type="char" draw:z-index="20" draw:name="Graphic 6" draw:style-name="gr14" draw:text-style-name="P114" svg:width="16.675cm" svg:height="0.004cm" svg:x="2.254cm" svg:y="0.81cm"><text:p/><draw:enhanced-geometry draw:mirror-horizontal="false" draw:mirror-vertical="false" drawooo:sub-view-size="6002655 0" draw:text-areas="?f0 ?f2 ?f1 ?f3" svg:viewBox="0 0 0 0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/text:p>
      <text:p text:style-name="P51" loext:marker-style-name="T48"><text:span text:style-name="T1">con sede a </text:span><text:span text:style-name="T47"><text:tab/></text:span></text:p>
      <text:p text:style-name="P93" loext:marker-style-name="T46"><draw:custom-shape text:anchor-type="char" draw:z-index="21" draw:name="Graphic 7" draw:style-name="gr14" draw:text-style-name="P114" svg:width="16.675cm" svg:height="0.004cm" svg:x="2.254cm" svg:y="0.824cm"><text:p/><draw:enhanced-geometry draw:mirror-horizontal="false" draw:mirror-vertical="false" drawooo:sub-view-size="6002655 0" draw:text-areas="?f0 ?f2 ?f1 ?f3" svg:viewBox="0 0 0 0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/text:p>
      <text:list text:continue-numbering="true" text:style-name="WWNum12">
        <text:list-item>
          <text:p text:style-name="P17" loext:marker-style-name="T48"><text:span text:style-name="T1">altro (specificare)</text:span><text:span text:style-name="T12"> </text:span><text:span text:style-name="T47"><text:tab/></text:span></text:p>
        </text:list-item>
      </text:list>
      <text:p text:style-name="P94" loext:marker-style-name="T46"/>
      <text:p text:style-name="P102" loext:marker-style-name="T50"><draw:g text:anchor-type="as-char" draw:z-index="43" draw:name="Group 8" draw:style-name="gr5"><draw:custom-shape draw:name="Graphic 9" draw:style-name="gr7" draw:text-style-name="P113" svg:width="16.675cm" svg:height="0.025cm" svg:x="0cm" svg:y="0cm"><text:p/><draw:enhanced-geometry draw:mirror-horizontal="false" draw:mirror-vertical="false" drawooo:sub-view-size="6002655 0" draw:text-areas="?f0 ?f2 ?f1 ?f3" svg:viewBox="0 0 0 0" draw:type="ooxml-non-primitive" draw:enhanced-path="M 0 0 L 6002504 0 N"><draw:equation draw:name="f0" draw:formula="0*logwidth/3403080"/><draw:equation draw:name="f1" draw:formula="3404520*logwidth/3403080"/><draw:equation draw:name="f2" draw:formula="0*logheight/5040"/><draw:equation draw:name="f3" draw:formula="6480*logheight/5040"/></draw:enhanced-geometry></draw:custom-shape></draw:g></text:p>
      <text:p text:style-name="P95" loext:marker-style-name="T46"><draw:custom-shape text:anchor-type="char" draw:z-index="22" draw:name="Graphic 10" draw:style-name="gr13" draw:text-style-name="P114" svg:width="16.675cm" svg:height="0.004cm" svg:x="2.208cm" svg:y="0.804cm"><text:p/><draw:enhanced-geometry draw:mirror-horizontal="false" draw:mirror-vertical="false" drawooo:sub-view-size="6002655 0" draw:text-areas="?f0 ?f2 ?f1 ?f3" svg:viewBox="0 0 0 0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/text:p>
      <text:h text:style-name="P7" text:outline-level="2">presenta<text:span text:style-name="T51"> </text:span>la<text:span text:style-name="T51"> </text:span>seguente<text:span text:style-name="T25"> </text:span><text:span text:style-name="T27">proposta</text:span></text:h>
      <text:p text:style-name="P42" loext:marker-style-name="T31"><text:span text:style-name="T31">riferimenti</text:span><text:span text:style-name="T33"> </text:span><text:span text:style-name="T31">al</text:span><text:span text:style-name="T34"> </text:span><text:span text:style-name="T31">nuovo</text:span><text:span text:style-name="T35"> </text:span><text:span text:style-name="T31">Piano</text:span><text:span text:style-name="T32"> </text:span><text:span text:style-name="T31">Strutturale Intercomunale</text:span><text:span text:style-name="T34"> </text:span><text:span text:style-name="T31">[barrare</text:span><text:span text:style-name="T36"> </text:span><text:span text:style-name="T31">o</text:span><text:span text:style-name="T34"> </text:span><text:span text:style-name="T31">evidenziare</text:span><text:span text:style-name="T37"> </text:span><text:span text:style-name="T31">la</text:span><text:span text:style-name="T36"> </text:span><text:span text:style-name="T31">casistica</text:span><text:span text:style-name="T36"> </text:span><text:span text:style-name="T32">scelta]:</text:span></text:p>
      <text:list text:continue-numbering="true" text:style-name="WWNum12">
        <text:list-item>
          <text:list>
            <text:list-item>
              <text:p text:style-name="P18" loext:marker-style-name="T1"><text:span text:style-name="T1">territorio</text:span><text:span text:style-name="T6"> </text:span><text:span text:style-name="T1">urbanizzato</text:span><text:span text:style-name="T6"> </text:span><text:span text:style-name="T1">del</text:span><text:span text:style-name="T6"> P.S.I. (T.U.)</text:span><text:span text:style-name="T1"><text:tab/></text:span><text:span text:style-name="T57">❒</text:span><text:span text:style-name="T58"> </text:span><text:span text:style-name="T1">territorio</text:span><text:span text:style-name="T4"> </text:span><text:span text:style-name="T1">rurale</text:span><text:span text:style-name="T4"> </text:span><text:span text:style-name="T1">del</text:span><text:span text:style-name="T13"> </text:span><text:span text:style-name="T6">P.S.I. (T.R.)</text:span></text:p>
            </text:list-item>
          </text:list>
        </text:list-item>
        <text:list-item>
          <text:p text:style-name="P27" loext:marker-style-name="T1"><text:span text:style-name="T1">UTOE</text:span><text:span text:style-name="T14"> 2</text:span><text:span text:style-name="T15"> </text:span><text:span text:style-name="T1">“fondovalle del fine – sottosistema del fondovalle”</text:span><text:span text:style-name="T15"> </text:span><text:span text:style-name="T1">(frazioni</text:span><text:span text:style-name="T15"> </text:span><text:span text:style-name="T1">di</text:span><text:span text:style-name="T16"> Le Badie</text:span><text:span text:style-name="T1">, Malandrone e San Girolamo)</text:span></text:p>
        </text:list-item>
        <text:list-item>
          <text:p text:style-name="P19" loext:marker-style-name="T1"><text:span text:style-name="T1">UTOE</text:span><text:span text:style-name="T9"> 4C </text:span><text:span text:style-name="T1">“Colline</text:span><text:span text:style-name="T9"> di Castellina Marittima – sottosistema della colina”</text:span><text:span text:style-name="T6"> (Capoluogo)</text:span></text:p>
        </text:list-item>
      </text:list>
      <text:p text:style-name="P78" loext:marker-style-name="T1"/>
      <text:list text:continue-numbering="true" text:style-name="WWNum12">
        <text:list-item>
          <text:p text:style-name="P20" loext:marker-style-name="T1"><text:span text:style-name="T1">UTOE</text:span><text:span text:style-name="T17"> 5C</text:span><text:span text:style-name="T7"> </text:span><text:span text:style-name="T1">“Alta collina – sottosistema dell’alta collina”</text:span></text:p>
        </text:list-item>
      </text:list>
      <text:p text:style-name="P78" loext:marker-style-name="T1"/>
      <text:p text:style-name="P31" loext:marker-style-name="T1"/>
      <text:p text:style-name="P79" loext:marker-style-name="T1"/>
      <text:h text:style-name="Heading_20_1" text:outline-level="2">localizzazione<text:span text:style-name="T59"> </text:span>della<text:span text:style-name="T52"> </text:span><text:span text:style-name="T27">proposta:</text:span></text:h>
      <text:p text:style-name="P52" loext:marker-style-name="T48"><text:span text:style-name="T1">Frazione </text:span><text:span text:style-name="T47"><text:tab/></text:span><text:span text:style-name="T1">Via/Piazza/Località </text:span><text:span text:style-name="T47"><text:tab/></text:span><text:span text:style-name="T1">n. </text:span><text:span text:style-name="T47"><text:tab/></text:span></text:p>
      <text:p text:style-name="P53" loext:marker-style-name="T48"><text:span text:style-name="T1">Estremi catastali: Foglio n. </text:span><text:span text:style-name="T47"><text:tab/></text:span><text:span text:style-name="T1">particella/e n. </text:span><text:span text:style-name="T47"><text:tab/></text:span></text:p>
      <text:p text:style-name="P54" loext:marker-style-name="T48"><text:span text:style-name="T1">Foglio n. </text:span><text:span text:style-name="T47"><text:tab/></text:span><text:span text:style-name="T1">particella/e n. </text:span><text:span text:style-name="T47"><text:tab/></text:span></text:p>
      <text:p text:style-name="P55" loext:marker-style-name="T48"><text:span text:style-name="T1">Foglio n. </text:span><text:span text:style-name="T47"><text:tab/></text:span><text:span text:style-name="T1">particella/e n. </text:span><text:span text:style-name="T47"><text:tab/></text:span></text:p>
      <text:p text:style-name="P56" loext:marker-style-name="T48"><text:span text:style-name="T1">Superficie area </text:span><text:span text:style-name="T47"><text:tab/></text:span></text:p>
      <text:p text:style-name="P32"/>
      <text:p text:style-name="P32"><draw:custom-shape text:anchor-type="char" draw:z-index="46" draw:name="Casella di testo 1" draw:style-name="gr2" draw:text-style-name="P112" svg:width="7.753cm" svg:height="7.113cm" svg:x="8.724cm" svg:y="0.026cm"><text:p text:style-name="P1" loext:marker-style-name="T5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Casella di testo 2" draw:style-name="gr1" draw:text-style-name="P112" svg:width="7.753cm" svg:height="7.113cm" svg:x="0.011cm" svg:y="0.041cm"><text:p text:style-name="P1" loext:marker-style-name="T5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11"/><text:span text:style-name="T2">Estratto <text:s/>ortofoto (immagine satellitare) <text:s text:c="40"/>Destinazione d’uso attuale (RU)</text:span></text:p>
      <text:p text:style-name="P32"/>
      <text:p text:style-name="P32"/>
      <text:p text:style-name="P32"/>
      <text:p text:style-name="P32"/>
      <text:p text:style-name="P32"><text:soft-page-break/></text:p>
      <text:p text:style-name="P32"><draw:custom-shape text:anchor-type="char" draw:z-index="48" draw:name="Casella di testo 3" draw:style-name="gr2" draw:text-style-name="P112" svg:width="7.753cm" svg:height="7.113cm" svg:x="8.791cm" svg:y="0.034cm"><text:p text:style-name="P1" loext:marker-style-name="T5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Casella di testo 4" draw:style-name="gr1" draw:text-style-name="P112" svg:width="7.753cm" svg:height="7.113cm" svg:x="0.011cm" svg:y="0.026cm"><text:p text:style-name="P1" loext:marker-style-name="T5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9"/><text:span text:style-name="T2"><text:s/>Estratto Vincoli <text:s text:c="108"/>Estratto PSI</text:span></text:p>
      <text:p text:style-name="P32"/>
      <text:p text:style-name="P33" loext:marker-style-name="T47"/>
      <text:h text:style-name="P6" text:outline-level="2">proposta<text:span text:style-name="T51"> </text:span>[barrare<text:span text:style-name="T52"> </text:span>o<text:span text:style-name="T27"> </text:span>evidenziare<text:span text:style-name="T51"> </text:span>la<text:span text:style-name="T25"> </text:span>casistica<text:span text:style-name="T25"> </text:span><text:span text:style-name="T27">scelta]:</text:span></text:h>
      <text:p text:style-name="P87" loext:marker-style-name="T3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text:style-name="WWNum11">
              <text:list-item>
                <text:p text:style-name="P67" loext:marker-style-name="T1"><text:span text:style-name="T1">nuova</text:span><text:span text:style-name="T9"> </text:span><text:span text:style-name="T1">previsione</text:span><text:span text:style-name="T9"> </text:span><text:span text:style-name="T1">nel</text:span><text:span text:style-name="T17"> </text:span><text:span text:style-name="T7">TU</text:span></text:p>
              </text:list-item>
            </text:list>
          </table:table-cell>
          <table:table-cell table:style-name="Tabella1.A1" office:value-type="string">
            <text:list text:style-name="WWNum10">
              <text:list-item>
                <text:p text:style-name="P68" loext:marker-style-name="T1"><text:span text:style-name="T1">nuova</text:span><text:span text:style-name="T6"> </text:span><text:span text:style-name="T1">previsione</text:span><text:span text:style-name="T9"> </text:span><text:span text:style-name="T1">nel</text:span><text:span text:style-name="T6"> </text:span><text:span text:style-name="T1">TR</text:span><text:span text:style-name="T8"> (copianificazione)</text:span>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text:style-name="WWNum9">
              <text:list-item>
                <text:p text:style-name="P69" loext:marker-style-name="T1"><text:span text:style-name="T1">norme</text:span><text:span text:style-name="T8"> specifiche</text:span></text:p>
              </text:list-item>
            </text:list>
          </table:table-cell>
          <table:table-cell table:style-name="Tabella1.A1" office:value-type="string">
            <text:list text:style-name="WWNum8">
              <text:list-item>
                <text:p text:style-name="P72" loext:marker-style-name="T1"><text:span text:style-name="T1">patrimonio</text:span><text:span text:style-name="T18"> </text:span><text:span text:style-name="T1">edilizio</text:span><text:span text:style-name="T18"> </text:span><text:span text:style-name="T1">esistente</text:span><text:span text:style-name="T3"> </text:span><text:span text:style-name="T1">dismesso</text:span><text:span text:style-name="T18"> </text:span><text:span text:style-name="T1">nel</text:span><text:span text:style-name="T19"> </text:span><text:span text:style-name="T1">TR (indicare epoca della dismissione)</text:span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list text:style-name="WWNum7">
              <text:list-item>
                <text:p text:style-name="P73" loext:marker-style-name="T1"><text:span text:style-name="T1">riuso</text:span><text:span text:style-name="T20"> </text:span><text:span text:style-name="T1">degli</text:span><text:span text:style-name="T20"> </text:span><text:span text:style-name="T1">insediamenti</text:span><text:span text:style-name="T20"> </text:span><text:span text:style-name="T1">e/o</text:span><text:span text:style-name="T20"> </text:span><text:span text:style-name="T1">delle infrastrutture esistenti</text:span></text:p>
              </text:list-item>
            </text:list>
          </table:table-cell>
          <table:table-cell table:style-name="Tabella1.A1" office:value-type="string">
            <text:list text:style-name="WWNum6">
              <text:list-item>
                <text:p text:style-name="P70" loext:marker-style-name="T1"><text:span text:style-name="T1">intervento</text:span><text:span text:style-name="T7"> </text:span><text:span text:style-name="T1">di</text:span><text:span text:style-name="T6"> </text:span><text:span text:style-name="T1">rigenerazione</text:span><text:span text:style-name="T8"> urbana</text:span>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list text:style-name="WWNum5">
              <text:list-item>
                <text:p text:style-name="P74" loext:marker-style-name="T1"><text:span text:style-name="T1">riqualificazione</text:span><text:span text:style-name="T21"> </text:span><text:span text:style-name="T1">delle</text:span><text:span text:style-name="T21"> </text:span><text:span text:style-name="T1">aree</text:span><text:span text:style-name="T3"> </text:span><text:span text:style-name="T1">urbane</text:span><text:span text:style-name="T3"> </text:span><text:span text:style-name="T1">degradate o dismesse</text:span></text:p>
              </text:list-item>
            </text:list>
          </table:table-cell>
          <table:table-cell table:style-name="Tabella1.A1" office:value-type="string">
            <text:list text:style-name="WWNum4">
              <text:list-item>
                <text:p text:style-name="P71" loext:marker-style-name="T1"><text:span text:style-name="T8">altro</text:span><text:span text:style-name="T8"/></text:p>
              </text:list-item>
            </text:list>
          </table:table-cell>
        </table:table-row>
      </table:table>
      <text:p text:style-name="P83" loext:marker-style-name="T31"/>
      <text:p text:style-name="P83" loext:marker-style-name="T31"/>
      <text:p text:style-name="P85" loext:marker-style-name="T31"/>
      <text:p text:style-name="P43" loext:marker-style-name="T1"><text:span text:style-name="T1">breve</text:span><text:span text:style-name="T6"> </text:span><text:span text:style-name="T1">descrizione</text:span><text:span text:style-name="T9"> </text:span><text:span text:style-name="T1">della</text:span><text:span text:style-name="T7"> </text:span><text:span text:style-name="T8">proposta:</text:span></text:p>
      <text:p text:style-name="P103" loext:marker-style-name="T60"><draw:g text:anchor-type="as-char" draw:z-index="44" draw:name="Group 11" draw:style-name="gr5"><draw:custom-shape draw:name="Graphic 12" draw:style-name="gr6" draw:text-style-name="P113" svg:width="11.325cm" svg:height="0.025cm" svg:x="0cm" svg:y="0cm"><text:p/><draw:enhanced-geometry draw:mirror-horizontal="false" draw:mirror-vertical="false" drawooo:sub-view-size="4076700 0" draw:text-areas="?f0 ?f2 ?f1 ?f3" svg:viewBox="0 0 0 0" draw:type="ooxml-non-primitive" draw:enhanced-path="M 0 0 L 4076663 0 N"><draw:equation draw:name="f0" draw:formula="0*logwidth/2311200"/><draw:equation draw:name="f1" draw:formula="2312640*logwidth/2311200"/><draw:equation draw:name="f2" draw:formula="0*logheight/5040"/><draw:equation draw:name="f3" draw:formula="6480*logheight/5040"/></draw:enhanced-geometry></draw:custom-shape></draw:g></text:p>
      <text:p text:style-name="P105"/>
      <text:p text:style-name="P104" loext:marker-style-name="T60"><draw:g text:anchor-type="as-char" draw:z-index="45" draw:name="Group 13" draw:style-name="gr3"><draw:custom-shape draw:name="Graphic 14" draw:style-name="gr4" draw:text-style-name="P113" svg:width="16.879cm" svg:height="0.025cm" svg:x="0cm" svg:y="0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5040"/><draw:equation draw:name="f3" draw:formula="6480*logheight/5040"/></draw:enhanced-geometry></draw:custom-shape></draw:g></text:p>
      <text:p text:style-name="P106"><draw:custom-shape text:anchor-type="char" draw:z-index="23" draw:name="Graphic 15" draw:style-name="gr11" draw:text-style-name="P114" svg:width="16.879cm" svg:height="0.004cm" svg:x="2.004cm" svg:y="0.607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4" draw:name="Graphic 16" draw:style-name="gr10" draw:text-style-name="P114" svg:width="16.879cm" svg:height="0.004cm" svg:x="2.004cm" svg:y="1.245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5" draw:name="Graphic 17" draw:style-name="gr10" draw:text-style-name="P114" svg:width="16.879cm" svg:height="0.004cm" svg:x="2.004cm" svg:y="1.887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6" draw:name="Graphic 18" draw:style-name="gr10" draw:text-style-name="P114" svg:width="16.879cm" svg:height="0.004cm" svg:x="2.004cm" svg:y="2.526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7" draw:name="Graphic 19" draw:style-name="gr10" draw:text-style-name="P114" svg:width="16.879cm" svg:height="0.004cm" svg:x="2.004cm" svg:y="3.168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8" draw:name="Graphic 20" draw:style-name="gr10" draw:text-style-name="P114" svg:width="16.879cm" svg:height="0.004cm" svg:x="2.004cm" svg:y="3.806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9" draw:name="Graphic 21" draw:style-name="gr11" draw:text-style-name="P114" svg:width="16.879cm" svg:height="0.004cm" svg:x="2.004cm" svg:y="4.449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0" draw:name="Graphic 22" draw:style-name="gr10" draw:text-style-name="P114" svg:width="16.879cm" svg:height="0.004cm" svg:x="2.004cm" svg:y="5.087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1" draw:name="Graphic 23" draw:style-name="gr10" draw:text-style-name="P114" svg:width="16.879cm" svg:height="0.004cm" svg:x="2.004cm" svg:y="5.729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107"/>
      <text:p text:style-name="P108"/>
      <text:p text:style-name="P107"/>
      <text:p text:style-name="P108"/>
      <text:p text:style-name="P107"/>
      <text:p text:style-name="P108"/>
      <text:p text:style-name="P107"/>
      <text:p text:style-name="P108"/>
      <text:p text:style-name="P44" loext:marker-style-name="T1"><text:span text:style-name="T1">destinazione/i</text:span><text:span text:style-name="T18"> </text:span><text:span text:style-name="T1">d'uso</text:span><text:span text:style-name="T7"> </text:span><text:span text:style-name="T1">proposta/e</text:span><text:span text:style-name="T22"> </text:span><text:span text:style-name="T1">[vedere</text:span><text:span text:style-name="T9"> </text:span><text:span text:style-name="T1">codici</text:span><text:span text:style-name="T6"> </text:span><text:span text:style-name="T1">casistiche</text:span><text:span text:style-name="T9"> </text:span><text:span text:style-name="T1">nelle</text:span><text:span text:style-name="T6"> </text:span><text:span text:style-name="T1">pagine</text:span><text:span text:style-name="T9"> </text:span><text:span text:style-name="T8">seguenti]</text:span></text:p>
      <text:p text:style-name="P109"><draw:custom-shape text:anchor-type="char" draw:z-index="32" draw:name="Graphic 24" draw:style-name="gr12" draw:text-style-name="P114" svg:width="7.411cm" svg:height="0.004cm" svg:x="2.004cm" svg:y="0.623cm"><text:p/><draw:enhanced-geometry draw:mirror-horizontal="false" draw:mirror-vertical="false" drawooo:sub-view-size="2667635 0" draw:text-areas="?f0 ?f2 ?f1 ?f3" svg:viewBox="0 0 0 0" draw:type="ooxml-non-primitive" draw:enhanced-path="M 0 0 L 2667287 0 N"><draw:equation draw:name="f0" draw:formula="0*logwidth/1512360"/><draw:equation draw:name="f1" draw:formula="1513800*logwidth/1512360"/><draw:equation draw:name="f2" draw:formula="0*logheight/720"/><draw:equation draw:name="f3" draw:formula="3240*logheight/720"/></draw:enhanced-geometry></draw:custom-shape><draw:custom-shape text:anchor-type="char" draw:z-index="33" draw:name="Graphic 25" draw:style-name="gr11" draw:text-style-name="P114" svg:width="16.879cm" svg:height="0.004cm" svg:x="2.004cm" svg:y="1.265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108"/>
      <text:p text:style-name="P57" loext:marker-style-name="T48"><text:span text:style-name="T1">destinazione/i d'uso attuale/i </text:span><text:span text:style-name="T47"><text:tab/></text:span></text:p>
      <text:p text:style-name="P93" loext:marker-style-name="T46"><draw:custom-shape text:anchor-type="char" draw:z-index="34" draw:name="Graphic 26" draw:style-name="gr11" draw:text-style-name="P114" svg:width="16.879cm" svg:height="0.004cm" svg:x="2.004cm" svg:y="0.824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58" loext:marker-style-name="T48"><text:span text:style-name="T1">superficie</text:span><text:span text:style-name="T8"> </text:span><text:span text:style-name="T1">edificata (SE)</text:span><text:span text:style-name="T22"> </text:span><text:span text:style-name="T1">legittima</text:span><text:span text:style-name="T8"> </text:span><text:span text:style-name="T1">degli</text:span><text:span text:style-name="T8"> </text:span><text:span text:style-name="T1">eventuali manufatti presenti </text:span><text:span text:style-name="T47"><text:tab/></text:span></text:p>
      <text:p text:style-name="P96" loext:marker-style-name="T46"><draw:custom-shape text:anchor-type="char" draw:z-index="35" draw:name="Graphic 27" draw:style-name="gr11" draw:text-style-name="P114" svg:width="16.879cm" svg:height="0.004cm" svg:x="2.004cm" svg:y="0.623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61" loext:marker-style-name="T1"><text:span text:style-name="T1">dimensionamento proposta, descrivere in termini dei parametri urbanistici (a titolo di esempio non esaustivo:</text:span><text:span text:style-name="T9"> </text:span><text:span text:style-name="T1">superficie</text:span><text:span text:style-name="T7"> </text:span><text:span text:style-name="T1">edificabile,</text:span><text:span text:style-name="T9"> </text:span><text:span text:style-name="T1">superficie</text:span><text:span text:style-name="T9"> </text:span><text:span text:style-name="T1">coperta,</text:span><text:span text:style-name="T6"> </text:span><text:span text:style-name="T1">volume,</text:span><text:span text:style-name="T9"> </text:span><text:span text:style-name="T1">n.</text:span><text:span text:style-name="T9"> </text:span><text:span text:style-name="T1">piani</text:span><text:span text:style-name="T9"> </text:span><text:span text:style-name="T1">fuori</text:span><text:span text:style-name="T7"> </text:span><text:span text:style-name="T1">terra,</text:span><text:span text:style-name="T9"> </text:span><text:span text:style-name="T1">n.</text:span><text:span text:style-name="T9"> </text:span><text:span text:style-name="T1">alloggi,</text:span><text:span text:style-name="T9"> </text:span><text:span text:style-name="T1">n.</text:span><text:span text:style-name="T6"> </text:span><text:span text:style-name="T1">posti</text:span><text:span text:style-name="T7"> </text:span><text:span text:style-name="T1">letto,</text:span></text:p>
      <text:p text:style-name="P62" loext:marker-style-name="T48"><text:span text:style-name="T1">n. alloggi)</text:span><text:span text:style-name="T12"> </text:span><text:span text:style-name="T47"><text:tab/></text:span></text:p>
      <text:p text:style-name="P97" loext:marker-style-name="T46"><draw:custom-shape text:anchor-type="char" draw:z-index="36" draw:name="Graphic 28" draw:style-name="gr10" draw:text-style-name="P114" svg:width="16.879cm" svg:height="0.004cm" svg:x="2.004cm" svg:y="0.626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7" draw:name="Graphic 29" draw:style-name="gr11" draw:text-style-name="P114" svg:width="16.879cm" svg:height="0.004cm" svg:x="2.004cm" svg:y="1.466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8" draw:name="Graphic 30" draw:style-name="gr10" draw:text-style-name="P114" svg:width="16.879cm" svg:height="0.004cm" svg:x="2.004cm" svg:y="2.305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9" draw:name="Graphic 31" draw:style-name="gr10" draw:text-style-name="P114" svg:width="16.879cm" svg:height="0.004cm" svg:x="2.004cm" svg:y="3.145cm"><text:p/><draw:enhanced-geometry draw:mirror-horizontal="false" draw:mirror-vertical="false" drawooo:sub-view-size="6076315 0" draw:text-areas="?f0 ?f2 ?f1 ?f3" svg:viewBox="0 0 0 0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91" loext:marker-style-name="T46"/>
      <text:p text:style-name="P91" loext:marker-style-name="T46"/>
      <text:p text:style-name="P91" loext:marker-style-name="T46"/>
      <text:p text:style-name="P98" loext:marker-style-name="T48"/>
      <text:p text:style-name="P98" loext:marker-style-name="T48"/>
      <text:p text:style-name="P99" loext:marker-style-name="T48"/>
      <text:p text:style-name="P63" loext:marker-style-name="T1"/>
      <text:p text:style-name="P45" loext:marker-style-name="T1"><text:span text:style-name="T1">Allega</text:span><text:span text:style-name="T9"> </text:span><text:span text:style-name="T8">altresì:</text:span></text:p>
      <text:list text:style-name="WWNum3">
        <text:list-item>
          <text:p text:style-name="P21" loext:marker-style-name="T1"><text:span text:style-name="T1">relazioni,</text:span><text:span text:style-name="T7"> </text:span><text:span text:style-name="T1">schemi</text:span><text:span text:style-name="T6"> </text:span><text:span text:style-name="T1">grafici,</text:span><text:span text:style-name="T9"> </text:span><text:span text:style-name="T1">foto,</text:span><text:span text:style-name="T8"> </text:span><text:span text:style-name="T6">ecc.;</text:span></text:p>
        </text:list-item>
      </text:list>
      <text:p text:style-name="P78" loext:marker-style-name="T1"/>
      <text:list text:continue-numbering="true" text:style-name="WWNum3">
        <text:list-item>
          <text:p text:style-name="P22" loext:marker-style-name="T1"><text:span text:style-name="T1">documenti</text:span><text:span text:style-name="T6"> </text:span><text:span text:style-name="T1">di</text:span><text:span text:style-name="T6"> </text:span><text:span text:style-name="T1">identità</text:span><text:span text:style-name="T6"> </text:span><text:span text:style-name="T1">dei</text:span><text:span text:style-name="T22"> </text:span><text:span text:style-name="T1">proponenti</text:span><text:span text:style-name="T6"> </text:span><text:span text:style-name="T1">e</text:span><text:span text:style-name="T8"> </text:span><text:span text:style-name="T1">degli</text:span><text:span text:style-name="T22"> </text:span><text:span text:style-name="T1">eventuali</text:span><text:span text:style-name="T6"> </text:span><text:span text:style-name="T1">altri</text:span><text:span text:style-name="T8"> </text:span><text:span text:style-name="T1">aventi</text:span><text:span text:style-name="T9"> </text:span><text:span text:style-name="T8">titolo;</text:span></text:p>
        </text:list-item>
      </text:list>
      <text:p text:style-name="P78" loext:marker-style-name="T1"/>
      <text:list text:continue-numbering="true" text:style-name="WWNum3">
        <text:list-item>
          <text:p text:style-name="P24" loext:marker-style-name="T48"><text:span text:style-name="T1">altro </text:span><text:span text:style-name="T47"><text:tab/></text:span></text:p>
        </text:list-item>
      </text:list>
      <text:p text:style-name="P64" loext:marker-style-name="T1"><text:span text:style-name="T8">DICHIARA</text:span><text:span text:style-name="T8"/></text:p>
      <text:list text:style-name="WWNum2">
        <text:list-item>
          <text:p text:style-name="P23" loext:marker-style-name="T1"><text:span text:style-name="T1">di</text:span><text:span text:style-name="T7"> </text:span><text:span text:style-name="T1">aver</text:span><text:span text:style-name="T9"> </text:span><text:span text:style-name="T1">preso</text:span><text:span text:style-name="T6"> </text:span><text:span text:style-name="T1">visione</text:span><text:span text:style-name="T6"> </text:span><text:span text:style-name="T1">dell’avviso</text:span><text:span text:style-name="T9"> </text:span><text:span text:style-name="T1">di</text:span><text:span text:style-name="T8"> </text:span><text:span text:style-name="T1">manifestazione</text:span><text:span text:style-name="T6"> </text:span><text:span text:style-name="T1">d’interesse</text:span><text:span text:style-name="T6"> </text:span><text:span text:style-name="T1">in</text:span><text:span text:style-name="T6"> </text:span><text:span text:style-name="T8">oggetto;</text:span></text:p>
        </text:list-item>
      </text:list>
      <text:p text:style-name="P80" loext:marker-style-name="T1"/>
      <text:list text:continue-numbering="true" text:style-name="WWNum2">
        <text:list-item>
          <text:p text:style-name="P34" loext:marker-style-name="T1"><text:span text:style-name="T1">di</text:span><text:span text:style-name="T22"> </text:span><text:span text:style-name="T1">impegnarsi</text:span><text:span text:style-name="T22"> </text:span><text:span text:style-name="T1">a</text:span><text:span text:style-name="T9"> </text:span><text:span text:style-name="T1">produrre</text:span><text:span text:style-name="T9"> </text:span><text:span text:style-name="T1">la</text:span><text:span text:style-name="T9"> </text:span><text:span text:style-name="T1">scheda</text:span><text:span text:style-name="T9"> </text:span><text:span text:style-name="T1">tipo</text:span><text:span text:style-name="T22"> </text:span><text:span text:style-name="T1">del</text:span><text:span text:style-name="T22"> </text:span><text:span text:style-name="T1">nuovo</text:span><text:span text:style-name="T9"> </text:span><text:span text:style-name="T1">intervento, debitamente</text:span><text:span text:style-name="T9"> </text:span><text:span text:style-name="T1">compilata</text:span><text:span text:style-name="T22"> </text:span><text:span text:style-name="T1">in</text:span><text:span text:style-name="T22"> </text:span><text:span text:style-name="T1">ogni</text:span><text:span text:style-name="T22"> </text:span><text:span text:style-name="T1">sua </text:span><text:span text:style-name="T8">parte;</text:span></text:p>
        </text:list-item>
        <text:list-item>
          <text:p text:style-name="P35" loext:marker-style-name="T1"><text:span text:style-name="T1">di</text:span><text:span text:style-name="T22"> </text:span><text:span text:style-name="T1">impegnarsi, nel</text:span><text:span text:style-name="T22"> </text:span><text:span text:style-name="T1">caso</text:span><text:span text:style-name="T9"> </text:span><text:span text:style-name="T1">la</text:span><text:span text:style-name="T22"> </text:span><text:span text:style-name="T1">proposta</text:span><text:span text:style-name="T22"> </text:span><text:span text:style-name="T1">debba</text:span><text:span text:style-name="T9"> </text:span><text:span text:style-name="T1">essere</text:span><text:span text:style-name="T22"> </text:span><text:span text:style-name="T1">sottoposta</text:span><text:span text:style-name="T9"> </text:span><text:span text:style-name="T1">a</text:span><text:span text:style-name="T22"> </text:span><text:span text:style-name="T1">conferenza</text:span><text:span text:style-name="T22"> </text:span><text:span text:style-name="T1">di</text:span><text:span text:style-name="T22"> </text:span><text:span text:style-name="T1">copianificazione,</text:span><text:span text:style-name="T8"> </text:span><text:span text:style-name="T1">a produrre tutta la documentazione necessaria secondo l’indicazione fornite dagli uffici;</text:span></text:p>
        </text:list-item>
        <text:list-item>
          <text:p text:style-name="P28" loext:marker-style-name="T1"><text:span text:style-name="T1">di</text:span><text:span text:style-name="T22"> </text:span><text:span text:style-name="T1">essere</text:span><text:span text:style-name="T22"> </text:span><text:span text:style-name="T1">a</text:span><text:span text:style-name="T22"> </text:span><text:span text:style-name="T1">conoscenza</text:span><text:span text:style-name="T9"> </text:span><text:span text:style-name="T1">che</text:span><text:span text:style-name="T22"> </text:span><text:span text:style-name="T1">la</text:span><text:span text:style-name="T22"> </text:span><text:span text:style-name="T1">manifestazione</text:span><text:span text:style-name="T9"> </text:span><text:span text:style-name="T1">di</text:span><text:span text:style-name="T9"> </text:span><text:span text:style-name="T1">interesse</text:span><text:span text:style-name="T22"> </text:span><text:span text:style-name="T1">ha</text:span><text:span text:style-name="T22"> </text:span><text:span text:style-name="T1">finalità</text:span><text:span text:style-name="T9"> </text:span><text:span text:style-name="T1">conoscitive,</text:span><text:span text:style-name="T8"> </text:span><text:span text:style-name="T1">non</text:span><text:span text:style-name="T22"> </text:span><text:span text:style-name="T1">vincola</text:span><text:span text:style-name="T22"> </text:span><text:span text:style-name="T1">in alcun modo la definizione dei contenuti del Piano Operativo Comunale, né limita l'autonomia decisionale del Consiglio Comunale e non comporta risposte scritte da parte </text:span><text:span text:style-name="T8">dell’Amministrazione;</text:span></text:p>
        </text:list-item>
        <text:list-item>
          <text:p text:style-name="P29" loext:marker-style-name="T1"><text:span text:style-name="T1">di essere a conoscenza che l’Amministrazione si riserva di interrompere in qualsiasi momento, per ragioni di sua esclusiva competenza, il procedimento avviato, senza che i soggetti proponenti possano vantare alcuna pretesa;</text:span><text:span text:style-name="T1"/></text:p>
        </text:list-item>
        <text:list-item>
          <text:p text:style-name="P30" loext:marker-style-name="T1"><text:span text:style-name="T1">di essere informato, ai sensi e per gli effetti di cui al Regolamento UE 2016/679 in materia di protezione dei dati personali, che il</text:span><text:span text:style-name="T9"> </text:span><text:span text:style-name="T1">Titolare del trattamento è il Comune di Castellina Marittima e che i dati forniti saranno oggetto di trattamento da parte del Titolare, sia in formato cartaceo che elettronico, nell'ambito delle norme vigenti, esclusivamente per le finalità connesse al presente procedimento; i diritti dell’interessato potranno essere esercitati in qualsiasi momento, secondo le modalità previste dal Regolamento UE 2016/679.</text:span></text:p>
        </text:list-item>
      </text:list>
      <text:p text:style-name="P75" loext:marker-style-name="T1"/>
      <text:p text:style-name="P81" loext:marker-style-name="T1"/>
      <text:p text:style-name="P59" loext:marker-style-name="T48"><text:span text:style-name="T1">Data </text:span><text:span text:style-name="T47"><text:tab/></text:span></text:p>
      <text:p text:style-name="P98" loext:marker-style-name="T48"/>
      <text:p text:style-name="P98" loext:marker-style-name="T48"/>
      <text:p text:style-name="P98" loext:marker-style-name="T48"/>
      <text:p text:style-name="P100" loext:marker-style-name="T48"/>
      <text:p text:style-name="P65" loext:marker-style-name="T1"><text:span text:style-name="T1">(Firma</text:span><text:span text:style-name="T9"> </text:span><text:span text:style-name="T1">del/dei</text:span><text:span text:style-name="T6"> </text:span><text:span text:style-name="T8">proponente/i)</text:span></text:p>
      <text:p text:style-name="P110"><draw:custom-shape text:anchor-type="char" draw:z-index="40" draw:name="Graphic 32" draw:style-name="gr9" draw:text-style-name="P114" svg:width="5.352cm" svg:height="0.004cm" svg:x="13.642cm" svg:y="0.824cm"><text:p/><draw:enhanced-geometry draw:mirror-horizontal="false" draw:mirror-vertical="false" drawooo:sub-view-size="1926589 0" draw:text-areas="?f0 ?f2 ?f1 ?f3" svg:viewBox="0 0 0 0" draw:type="ooxml-non-primitive" draw:enhanced-path="M 0 0 L 1926394 0 N"><draw:equation draw:name="f0" draw:formula="0*logwidth/1092240"/><draw:equation draw:name="f1" draw:formula="1093680*logwidth/1092240"/><draw:equation draw:name="f2" draw:formula="0*logheight/720"/><draw:equation draw:name="f3" draw:formula="3240*logheight/720"/></draw:enhanced-geometry></draw:custom-shape></text:p>
      <text:p text:style-name="P75" loext:marker-style-name="T1"/>
      <text:p text:style-name="P82" loext:marker-style-name="T1"/>
      <text:p text:style-name="P66" loext:marker-style-name="T1"><text:span text:style-name="T1">(Firma</text:span><text:span text:style-name="T9"> </text:span><text:span text:style-name="T1">del/dei</text:span><text:span text:style-name="T8"> proponente/i)</text:span></text:p>
      <text:p text:style-name="P110"><draw:custom-shape text:anchor-type="char" draw:z-index="41" draw:name="Graphic 33" draw:style-name="gr9" draw:text-style-name="P114" svg:width="5.352cm" svg:height="0.004cm" svg:x="13.642cm" svg:y="0.824cm"><text:p/><draw:enhanced-geometry draw:mirror-horizontal="false" draw:mirror-vertical="false" drawooo:sub-view-size="1926589 0" draw:text-areas="?f0 ?f2 ?f1 ?f3" svg:viewBox="0 0 0 0" draw:type="ooxml-non-primitive" draw:enhanced-path="M 0 0 L 1926394 0 N"><draw:equation draw:name="f0" draw:formula="0*logwidth/1092240"/><draw:equation draw:name="f1" draw:formula="1093680*logwidth/1092240"/><draw:equation draw:name="f2" draw:formula="0*logheight/720"/><draw:equation draw:name="f3" draw:formula="3240*logheight/720"/></draw:enhanced-geometry></draw:custom-shape></text:p>
      <text:p text:style-name="P75" loext:marker-style-name="T1"/>
      <text:p text:style-name="P82" loext:marker-style-name="T1"/>
      <text:p text:style-name="P66" loext:marker-style-name="T1"><text:span text:style-name="T1">(Firma</text:span><text:span text:style-name="T9"> </text:span><text:span text:style-name="T1">del/dei</text:span><text:span text:style-name="T8"> proponente/i)</text:span></text:p>
      <text:p text:style-name="P110"><draw:custom-shape text:anchor-type="char" draw:z-index="42" draw:name="Graphic 34" draw:style-name="gr8" draw:text-style-name="P114" svg:width="5.352cm" svg:height="0.004cm" svg:x="13.642cm" svg:y="0.822cm"><text:p/><draw:enhanced-geometry draw:mirror-horizontal="false" draw:mirror-vertical="false" drawooo:sub-view-size="1926589 0" draw:text-areas="?f0 ?f2 ?f1 ?f3" svg:viewBox="0 0 0 0" draw:type="ooxml-non-primitive" draw:enhanced-path="M 0 0 L 1926394 0 N"><draw:equation draw:name="f0" draw:formula="0*logwidth/1092240"/><draw:equation draw:name="f1" draw:formula="1093680*logwidth/1092240"/><draw:equation draw:name="f2" draw:formula="0*logheight/720"/><draw:equation draw:name="f3" draw:formula="3240*logheight/720"/></draw:enhanced-geometry></draw:custom-shape></text:p>
      <text:p text:style-name="P111"/>
      <text:h text:style-name="P8" text:outline-level="3"><text:span text:style-name="T61">Categorie</text:span><text:span text:style-name="T24"> </text:span><text:span text:style-name="T28">funzionali</text:span><text:span text:style-name="T30"> </text:span></text:h>
      <text:p text:style-name="P86" loext:marker-style-name="T38"/>
      <text:p text:style-name="P86" loext:marker-style-name="T38"/>
      <text:list text:style-name="WWNum1">
        <text:list-item>
          <text:p text:style-name="P25" loext:marker-style-name="T39"><text:span text:style-name="T39">Residenziale.</text:span><text:span text:style-name="T40"> </text:span><text:span text:style-name="T39">Comprende</text:span><text:span text:style-name="T41"> </text:span><text:span text:style-name="T39">tutte</text:span><text:span text:style-name="T42"> </text:span><text:span text:style-name="T39">le</text:span><text:span text:style-name="T41"> </text:span><text:span text:style-name="T39">civili</text:span><text:span text:style-name="T42"> </text:span><text:span text:style-name="T43">abitazioni.</text:span></text:p>
        </text:list-item>
      </text:list>
      <text:p text:style-name="P88" loext:marker-style-name="T39"/>
      <text:p text:style-name="P88" loext:marker-style-name="T39"/>
      <text:list text:continue-numbering="true" text:style-name="WWNum1">
        <text:list-item>
          <text:p text:style-name="P26" loext:marker-style-name="T39"><text:span text:style-name="T39">Industriale e Artigianale</text:span><text:span text:style-name="T44"> </text:span><text:span text:style-name="T39">Comprende le attività dirette alla produzione e trasformazione di beni ed alla</text:span><text:span text:style-name="T45"> </text:span><text:span text:style-name="T39">prestazione di servizi ad esse correlate. </text:span></text:p>
        </text:list-item>
      </text:list>
      <text:p text:style-name="P36" loext:marker-style-name="T39"/>
      <text:p text:style-name="P89" loext:marker-style-name="T39"/>
      <text:list text:continue-numbering="true" text:style-name="WWNum1">
        <text:list-item>
          <text:h text:style-name="P9" text:outline-level="3" loext:marker-style-name="T39"><text:span text:style-name="T62">Commerciale al dettaglio:</text:span><text:span text:style-name="T43"/></text:h>
        </text:list-item>
      </text:list>
      <text:p text:style-name="P37" loext:marker-style-name="T39"/>
      <text:p text:style-name="P88" loext:marker-style-name="T39"/>
      <text:p text:style-name="P88" loext:marker-style-name="T39"/>
      <text:list text:continue-numbering="true" text:style-name="WWNum1">
        <text:list-item>
          <text:h text:style-name="P11" text:outline-level="3" loext:marker-style-name="T39"><text:span text:style-name="T62">Turistico-Ricettiva.</text:span><text:span text:style-name="T63"> </text:span></text:h>
        </text:list-item>
      </text:list>
      <text:p text:style-name="P88" loext:marker-style-name="T39"/>
      <text:p text:style-name="P88" loext:marker-style-name="T39"/>
      <text:p text:style-name="P88" loext:marker-style-name="T39"/>
      <text:list text:continue-numbering="true" text:style-name="WWNum1">
        <text:list-item>
          <text:h text:style-name="P10" text:outline-level="3" loext:marker-style-name="T39"><text:span text:style-name="T64">Direzionale</text:span><text:span text:style-name="T65"> </text:span><text:span text:style-name="T64">e</text:span><text:span text:style-name="T66"> </text:span><text:span text:style-name="T64">di</text:span><text:span text:style-name="T66"> </text:span><text:span text:style-name="T62">Servizio</text:span></text:h>
        </text:list-item>
      </text:list>
      <text:p text:style-name="P38" loext:marker-style-name="T39"/>
      <text:p text:style-name="P88" loext:marker-style-name="T39"/>
      <text:p text:style-name="P88" loext:marker-style-name="T39"/>
      <text:list text:continue-numbering="true" text:style-name="WWNum1">
        <text:list-item>
          <text:h text:style-name="P11" text:outline-level="3" loext:marker-style-name="T39"><text:span text:style-name="T64">Commerciale</text:span><text:span text:style-name="T67"> </text:span><text:span text:style-name="T64">all’ingrosso</text:span><text:span text:style-name="T67"> </text:span><text:span text:style-name="T64">e</text:span><text:span text:style-name="T67"> </text:span><text:span text:style-name="T62">depositi</text:span></text:h>
        </text:list-item>
      </text:list>
      <text:p text:style-name="P37" loext:marker-style-name="T39"/>
      <text:p text:style-name="P88" loext:marker-style-name="T39"/>
      <text:list text:continue-numbering="true" text:style-name="WWNum1">
        <text:list-item>
          <text:p text:style-name="P39" loext:marker-style-name="T39"><text:span text:style-name="T39">Agricola e attività connesse ai sensi di legge comprese anche le attività di silvicoltura, pesca e </text:span><text:span text:style-name="T43">acquacoltur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 Symbol2" svg:font-family="'Segoe UI Symbol'" style:font-adornments="Normale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4cm" fo:margin-top="0.002cm" fo:margin-bottom="0cm" style:contextual-spacing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92cm" fo:text-indent="-0.388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06cm" fo:margin-top="0.018cm" fo:margin-bottom="0cm" style:contextual-spacing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785cm" fo:text-indent="-0.781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843cm" fo:margin-top="0.259cm" fo:margin-bottom="0cm" style:contextual-spacing="false" fo:text-indent="-0.51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4cm" fo:language="it" fo:country="IT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4cm" fo:language="it" fo:country="IT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29" style:display-name="ListLabel 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47" style:display-name="ListLabel 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56" style:display-name="ListLabel 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65" style:display-name="ListLabel 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74" style:display-name="ListLabel 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92" style:display-name="ListLabel 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101" style:display-name="ListLabel 101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395cm"/>
        </style:list-level-properties>
      </text:list-level-style-number>
      <text:list-level-style-number text:level="2" text:style-name="ListLabel_20_2" loext:num-list-format="%1%.%2%" style:num-format="01, 02, 03, ..." text:display-levels="2">
        <style:list-level-properties text:list-level-position-and-space-mode="label-alignment">
          <style:list-level-label-alignment text:label-followed-by="listtab" fo:text-indent="-0.783cm" fo:margin-left="2.039cm"/>
        </style:list-level-properties>
      </text:list-level-style-number>
      <text:list-level-style-number text:level="3" text:style-name="ListLabel_20_3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1.291cm" fo:margin-left="1.476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91cm" fo:margin-left="1.48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91cm" fo:margin-left="2.046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91cm" fo:margin-left="4.57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91cm" fo:margin-left="7.11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91cm" fo:margin-left="9.648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91cm" fo:margin-left="12.18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68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64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❒" style:num-suffix="❒" text:bullet-char="❒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Segoe UI 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68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64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❒" style:num-suffix="❒" text:bullet-char="❒">
        <style:list-level-properties text:list-level-position-and-space-mode="label-alignment">
          <style:list-level-label-alignment text:label-followed-by="listtab" fo:text-indent="-0.512cm" fo:margin-left="0.845cm"/>
        </style:list-level-properties>
        <style:text-properties style:font-name="Segoe UI Symbol2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1.595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2.342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3.092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3.84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4.59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5.338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6.085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6.8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❒" style:num-suffix="❒" text:bullet-char="❒">
        <style:list-level-properties text:list-level-position-and-space-mode="label-alignment">
          <style:list-level-label-alignment text:label-followed-by="listtab" fo:text-indent="-0.515cm" fo:margin-left="0.088cm"/>
        </style:list-level-properties>
        <style:text-properties style:font-name="Segoe UI Symbol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0.908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.713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2.515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3.32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4.124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4.927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5.731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6.53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❒" style:num-suffix="❒" text:bullet-char="❒">
        <style:list-level-properties text:list-level-position-and-space-mode="label-alignment">
          <style:list-level-label-alignment text:label-followed-by="listtab" fo:text-indent="-0.512cm" fo:margin-left="0.845cm"/>
        </style:list-level-properties>
        <style:text-properties style:font-name="Segoe UI Symbol2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1.595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2.342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3.092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3.84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4.59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5.338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6.085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6.8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❒" style:num-suffix="❒" text:bullet-char="❒">
        <style:list-level-properties text:list-level-position-and-space-mode="label-alignment">
          <style:list-level-label-alignment text:label-followed-by="listtab" fo:text-indent="-0.515cm" fo:margin-left="0.088cm"/>
        </style:list-level-properties>
        <style:text-properties style:font-name="Segoe UI Symbol2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0.908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.713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2.515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3.32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4.124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4.927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5.731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6.53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❒" style:num-suffix="❒" text:bullet-char="❒">
        <style:list-level-properties text:list-level-position-and-space-mode="label-alignment">
          <style:list-level-label-alignment text:label-followed-by="listtab" fo:text-indent="-0.512cm" fo:margin-left="0.335cm"/>
        </style:list-level-properties>
        <style:text-properties style:font-name="Segoe UI Symbol2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1.118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1.919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2.722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3.522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4.325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5.126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5.927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6.72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❒" style:num-suffix="❒" text:bullet-char="❒">
        <style:list-level-properties text:list-level-position-and-space-mode="label-alignment">
          <style:list-level-label-alignment text:label-followed-by="listtab" fo:text-indent="-0.515cm" fo:margin-left="0.601cm"/>
        </style:list-level-properties>
        <style:text-properties style:font-name="Segoe UI Symbol2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.353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2.108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2.861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3.616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4.371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5.124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5.879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6.63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❒" style:num-suffix="❒" text:bullet-char="❒">
        <style:list-level-properties text:list-level-position-and-space-mode="label-alignment">
          <style:list-level-label-alignment text:label-followed-by="listtab" fo:text-indent="-0.512cm" fo:margin-left="0.845cm"/>
        </style:list-level-properties>
        <style:text-properties style:font-name="Segoe UI Symbol2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1.595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2.342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3.092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3.84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4.59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5.338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6.085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6.8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❒" style:num-suffix="❒" text:bullet-char="❒">
        <style:list-level-properties text:list-level-position-and-space-mode="label-alignment">
          <style:list-level-label-alignment text:label-followed-by="listtab" fo:text-indent="-0.512cm" fo:margin-left="0.598cm"/>
        </style:list-level-properties>
        <style:text-properties style:font-name="Segoe UI Symbol2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1.353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2.108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2.861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3.616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4.371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5.124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5.879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512cm" fo:margin-left="6.63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❒" style:num-suffix="❒" text:bullet-char="❒">
        <style:list-level-properties text:list-level-position-and-space-mode="label-alignment">
          <style:list-level-label-alignment text:label-followed-by="listtab" fo:text-indent="-0.409cm" fo:margin-left="1.275cm"/>
        </style:list-level-properties>
        <style:text-properties style:font-name="Segoe UI Symbol2"/>
      </text:list-level-style-bullet>
      <text:list-level-style-bullet text:level="2" text:style-name="ListLabel_20_101" loext:num-list-format="❒" style:num-suffix="❒" text:bullet-char="❒">
        <style:list-level-properties text:list-level-position-and-space-mode="label-alignment">
          <style:list-level-label-alignment text:label-followed-by="listtab" fo:text-indent="-0.409cm" fo:margin-left="1.683cm"/>
        </style:list-level-properties>
        <style:text-properties style:font-name="Segoe UI Symbol2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409cm" fo:margin-left="3.422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409cm" fo:margin-left="5.151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409cm" fo:margin-left="6.879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409cm" fo:margin-left="8.608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409cm" fo:margin-left="10.336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409cm" fo:margin-left="12.065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409cm" fo:margin-left="13.79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1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fo:color="#000000" loext:opacity="100%" style:font-name="Times New Roman" fo:font-size="12pt" fo:letter-spacing="-0.018cm" style:font-size-asian="12pt"/>
    </style:style>
    <style:style style:name="MT3" style:family="text">
      <style:text-properties style:font-name="Calibri" fo:font-size="10pt" style:font-size-asian="10pt"/>
    </style:style>
    <style:style style:name="MT4" style:family="text">
      <style:text-properties fo:color="#f9f9f9" loext:opacity="100%" style:font-name="Calibri" fo:font-size="10pt" fo:letter-spacing="-0.018cm" style:font-size-asian="10pt"/>
    </style:style>
    <style:style style:name="M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.243cm" fo:min-width="0cm" fo:padding-top="0.125cm" fo:padding-bottom="0.125cm" fo:padding-left="0.25cm" fo:padding-right="0.25cm" fo:wrap-option="wrap" loext:decorative="false" fo:margin-left="0.016cm" fo:margin-right="0.012cm" fo:margin-top="0.016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1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387cm" fo:margin-bottom="1.348cm" fo:margin-left="1.998cm" fo:margin-right="1.7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87cm" fo:margin-bottom="1.348cm" fo:margin-left="1.998cm" fo:margin-right="1.7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" draw:style-name="Mgr1" draw:text-style-name="MP2" svg:width="0.211cm" svg:height="0.486cm" svg:x="18.789cm" svg:y="28cm"><text:p/><draw:enhanced-geometry draw:mirror-horizontal="false" draw:mirror-vertical="false" drawooo:sub-view-size="75565 174625 75565 174625 75565 174625 75565 174625" draw:text-areas="?f0 ?f2 ?f1 ?f3" svg:viewBox="0 0 0 0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1" draw:name="Textbox 2" draw:style-name="Mgr2" draw:text-style-name="MP4" svg:width="0.459cm" svg:height="0.541cm" svg:x="18.711cm" svg:y="28.011cm"><text:p text:style-name="MP3" loext:marker-style-name="MT1"><text:span text:style-name="MT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4" svg:width="0.161cm" svg:height="0.424cm" svg:x="10.149cm" svg:y="28.042cm"><text:p text:style-name="MP5" loext:marker-style-name="MT3"><text:span text:style-name="MT4">.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4" draw:name="Graphic 2" draw:style-name="Mgr1" draw:text-style-name="MP2" svg:width="0.211cm" svg:height="0.486cm" svg:x="18.789cm" svg:y="28cm"><text:p/><draw:enhanced-geometry draw:mirror-horizontal="false" draw:mirror-vertical="false" drawooo:sub-view-size="75565 174625 75565 174625 75565 174625 75565 174625" draw:text-areas="?f0 ?f2 ?f1 ?f3" svg:viewBox="0 0 0 0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6" draw:name="Textbox 1" draw:style-name="Mgr2" draw:text-style-name="MP4" svg:width="0.459cm" svg:height="0.541cm" svg:x="18.711cm" svg:y="28.011cm"><text:p text:style-name="MP3" loext:marker-style-name="MT1"><text:span text:style-name="MT2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4" draw:style-name="Mgr3" draw:text-style-name="MP4" svg:width="0.161cm" svg:height="0.424cm" svg:x="10.149cm" svg:y="28.042cm"><text:p text:style-name="MP5" loext:marker-style-name="MT3"><text:span text:style-name="MT4">.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Converted3" style:page-layout-name="Mpm2" draw:style-name="Mdp1">
      <style:footer>
        <text:p text:style-name="MP1"><draw:custom-shape text:anchor-type="char" draw:z-index="9" draw:name="Graphic 3" draw:style-name="Mgr1" draw:text-style-name="MP2" svg:width="0.211cm" svg:height="0.486cm" svg:x="18.789cm" svg:y="28cm"><text:p/><draw:enhanced-geometry draw:mirror-horizontal="false" draw:mirror-vertical="false" drawooo:sub-view-size="75565 174625 75565 174625 75565 174625 75565 174625" draw:text-areas="?f0 ?f2 ?f1 ?f3" svg:viewBox="0 0 0 0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10" draw:name="Textbox 5" draw:style-name="Mgr2" draw:text-style-name="MP4" svg:width="0.459cm" svg:height="0.541cm" svg:x="18.711cm" svg:y="28.011cm"><text:p text:style-name="MP3" loext:marker-style-name="MT1"><text:span text:style-name="MT2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6" draw:style-name="Mgr3" draw:text-style-name="MP4" svg:width="0.161cm" svg:height="0.424cm" svg:x="10.149cm" svg:y="28.042cm"><text:p text:style-name="MP5" loext:marker-style-name="MT3"><text:span text:style-name="MT4">.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 style:next-style-name="Converted3">
      <style:footer>
        <text:p text:style-name="Standard"/>
      </style:footer>
    </style:master-page>
    <style:master-page style:name="Converted5" style:page-layout-name="Mpm2" draw:style-name="Mdp1">
      <style:footer>
        <text:p text:style-name="MP1"><draw:custom-shape text:anchor-type="char" draw:z-index="12" draw:name="Graphic 8" draw:style-name="Mgr1" draw:text-style-name="MP2" svg:width="0.211cm" svg:height="0.486cm" svg:x="18.789cm" svg:y="28cm"><text:p/><draw:enhanced-geometry draw:mirror-horizontal="false" draw:mirror-vertical="false" drawooo:sub-view-size="75565 174625 75565 174625 75565 174625 75565 174625" draw:text-areas="?f0 ?f2 ?f1 ?f3" svg:viewBox="0 0 0 0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13" draw:name="Textbox 7" draw:style-name="Mgr2" draw:text-style-name="MP4" svg:width="0.459cm" svg:height="0.541cm" svg:x="18.711cm" svg:y="28.011cm"><text:p text:style-name="MP3" loext:marker-style-name="MT1"><text:span text:style-name="MT2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8" draw:style-name="Mgr3" draw:text-style-name="MP4" svg:width="0.161cm" svg:height="0.424cm" svg:x="10.149cm" svg:y="28.042cm"><text:p text:style-name="MP5" loext:marker-style-name="MT3"><text:span text:style-name="MT4">.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 style:next-style-name="Converted5">
      <style:footer>
        <text:p text:style-name="Standard"/>
      </style:footer>
    </style:master-page>
    <style:master-page style:name="Converted7" style:page-layout-name="Mpm2" draw:style-name="Mdp1">
      <style:footer>
        <text:p text:style-name="MP1"><draw:custom-shape text:anchor-type="char" draw:z-index="15" draw:name="Graphic 11" draw:style-name="Mgr1" draw:text-style-name="MP2" svg:width="0.211cm" svg:height="0.486cm" svg:x="18.789cm" svg:y="28cm"><text:p/><draw:enhanced-geometry draw:mirror-horizontal="false" draw:mirror-vertical="false" drawooo:sub-view-size="75565 174625 75565 174625 75565 174625 75565 174625" draw:text-areas="?f0 ?f2 ?f1 ?f3" svg:viewBox="0 0 0 0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16" draw:name="Textbox 9" draw:style-name="Mgr2" draw:text-style-name="MP4" svg:width="0.459cm" svg:height="0.541cm" svg:x="18.711cm" svg:y="28.011cm"><text:p text:style-name="MP3" loext:marker-style-name="MT1"><text:span text:style-name="MT2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0" draw:style-name="Mgr3" draw:text-style-name="MP4" svg:width="0.161cm" svg:height="0.424cm" svg:x="10.149cm" svg:y="28.042cm"><text:p text:style-name="MP5" loext:marker-style-name="MT3"><text:span text:style-name="MT4">.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 style:next-style-name="Converted7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6T10:00:26</meta:creation-date>
    <meta:initial-creator>io</meta:initial-creator>
    <dc:language>it-IT</dc:language>
    <meta:print-date>2026-01-14T09:57:00</meta:print-date>
    <dc:date>2026-01-14T12:23:54</dc:date>
    <meta:editing-cycles>8</meta:editing-cycles>
    <dc:title>Comune di Rosignano Marittimo</dc:title>
    <meta:editing-duration>PT2H20M</meta:editing-duration>
    <meta:generator>LibreOffice/7.6.4.1$Windows_X86_64 LibreOffice_project/e19e193f88cd6c0525a17fb7a176ed8e6a3e2aa1</meta:generator>
    <meta:document-statistic meta:table-count="1" meta:image-count="0" meta:object-count="0" meta:page-count="6" meta:paragraph-count="84" meta:word-count="658" meta:character-count="4842" meta:non-whitespace-character-count="4074"/>
    <meta:user-defined meta:name="AppVersion">15.0000</meta:user-defined>
    <meta:user-defined meta:name="Created" meta:value-type="date">2025-05-20T00:00:00</meta:user-defined>
    <meta:user-defined meta:name="Creator">Writer</meta:user-defined>
    <meta:user-defined meta:name="LastSaved" meta:value-type="date">2025-05-20T00:00:00</meta:user-defined>
    <meta:user-defined meta:name="Producer" meta:value-type="string">LibreOffice 7.1</meta:user-defined>
    <meta:template xlink:type="simple" xlink:actuate="onRequest" xlink:title="Normal" xlink:href=""/>
  </office:meta>
</office:document-meta>
</file>