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875cm" fo:margin-left="0.108cm" fo:margin-right="0.018cm" fo:margin-top="0cm" fo:margin-bottom="0cm" table:align="margins" style:writing-mode="lr-tb"/>
    </style:style>
    <style:style style:name="Tabella1.A" style:family="table-column">
      <style:table-column-properties style:column-width="8.255cm" style:rel-column-width="4680*"/>
    </style:style>
    <style:style style:name="Tabella1.B" style:family="table-column">
      <style:table-column-properties style:column-width="8.62cm" style:rel-column-width="4887*"/>
    </style:style>
    <style:style style:name="Tabella1.1" style:family="table-row">
      <style:table-row-properties style:min-row-height="3.969cm" style:keep-together="true" fo:keep-together="auto"/>
    </style:style>
    <style:style style:name="Tabella1.A1" style:family="table-cell">
      <style:table-cell-properties fo:padding="0cm" fo:border="0.002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top="0.259cm" fo:margin-bottom="0cm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style:text-underline-style="none" style:font-size-asian="13pt" style:font-size-complex="13pt"/>
    </style:style>
    <style:style style:name="P7" style:family="paragraph" style:parent-style-name="Table_20_Paragraph" style:list-style-name="WWNum1">
      <style:paragraph-properties fo:margin-left="0.471cm" fo:margin-right="0cm" fo:margin-top="0cm" fo:margin-bottom="0cm" fo:line-height="0.526cm" fo:text-align="start" style:justify-single-word="false" fo:text-indent="-0.376cm" style:auto-text-indent="false">
        <style:tab-stops>
          <style:tab-stop style:position="0.471cm"/>
        </style:tab-stops>
      </style:paragraph-properties>
    </style:style>
    <style:style style:name="P8" style:family="paragraph" style:parent-style-name="Table_20_Paragraph" style:list-style-name="WWNum1">
      <style:paragraph-properties fo:margin-left="0.489cm" fo:margin-right="0cm" fo:margin-top="0.002cm" fo:margin-bottom="0cm" fo:line-height="0.526cm" fo:text-align="start" style:justify-single-word="false" fo:text-indent="-0.393cm" style:auto-text-indent="false">
        <style:tab-stops>
          <style:tab-stop style:position="0.489cm"/>
        </style:tab-stops>
      </style:paragraph-properties>
    </style:style>
    <style:style style:name="P9" style:family="paragraph" style:parent-style-name="Table_20_Paragraph" style:list-style-name="WWNum1">
      <style:paragraph-properties fo:margin-left="0.496cm" fo:margin-right="0cm" fo:margin-top="0cm" fo:margin-bottom="0cm" fo:line-height="0.526cm" fo:text-align="start" style:justify-single-word="false" fo:text-indent="-0.4cm" style:auto-text-indent="false">
        <style:tab-stops>
          <style:tab-stop style:position="0.496cm"/>
        </style:tab-stops>
      </style:paragraph-properties>
    </style:style>
    <style:style style:name="P10" style:family="paragraph" style:parent-style-name="Table_20_Paragraph" style:list-style-name="WWNum1">
      <style:paragraph-properties fo:margin-left="0.46cm" fo:margin-right="0cm" fo:margin-top="0.004cm" fo:margin-bottom="0cm" fo:line-height="100%" fo:text-align="start" style:justify-single-word="false" fo:text-indent="-0.365cm" style:auto-text-indent="false">
        <style:tab-stops>
          <style:tab-stop style:position="0.46cm"/>
        </style:tab-stops>
      </style:paragraph-properties>
    </style:style>
    <style:style style:name="P11" style:family="paragraph" style:parent-style-name="Table_20_Paragraph" style:list-style-name="WWNum1">
      <style:paragraph-properties fo:margin-top="0.004cm" fo:margin-bottom="0cm" fo:line-height="100%" fo:text-align="start" style:justify-single-word="false">
        <style:tab-stops>
          <style:tab-stop style:position="0.46cm"/>
        </style:tab-stops>
      </style:paragraph-properties>
    </style:style>
    <style:style style:name="P12" style:family="paragraph" style:parent-style-name="Table_20_Paragraph" style:list-style-name="WWNum1">
      <style:paragraph-properties fo:margin-top="0cm" fo:margin-bottom="0cm" fo:line-height="0.526cm" fo:text-align="start" style:justify-single-word="false">
        <style:tab-stops>
          <style:tab-stop style:position="0.471cm"/>
        </style:tab-stops>
      </style:paragraph-properties>
    </style:style>
    <style:style style:name="P13" style:family="paragraph" style:parent-style-name="Table_20_Paragraph" style:list-style-name="WWNum1">
      <style:paragraph-properties fo:margin-top="0cm" fo:margin-bottom="0cm" fo:line-height="0.526cm" fo:text-align="start" style:justify-single-word="false">
        <style:tab-stops>
          <style:tab-stop style:position="0.496cm"/>
        </style:tab-stops>
      </style:paragraph-properties>
    </style:style>
    <style:style style:name="P14" style:family="paragraph" style:parent-style-name="Table_20_Paragraph" style:list-style-name="WWNum1">
      <style:paragraph-properties fo:margin-top="0.002cm" fo:margin-bottom="0cm" fo:line-height="0.526cm" fo:text-align="start" style:justify-single-word="false">
        <style:tab-stops>
          <style:tab-stop style:position="0.489cm"/>
        </style:tab-stops>
      </style:paragraph-properties>
    </style:style>
    <style:style style:name="P15" style:family="paragraph" style:parent-style-name="Table_20_Paragraph" style:list-style-name="WWNum1">
      <style:paragraph-properties fo:margin-left="0cm" fo:margin-right="0cm" fo:margin-top="0.095cm" fo:margin-bottom="0cm" fo:text-indent="0cm" style:auto-text-indent="false"/>
    </style:style>
    <style:style style:name="P16" style:family="paragraph" style:parent-style-name="Table_20_Paragraph">
      <style:paragraph-properties fo:margin-left="0cm" fo:margin-right="0cm" fo:margin-top="0.004cm" fo:margin-bottom="0cm" fo:line-height="100%" fo:text-align="start" style:justify-single-word="false" fo:text-indent="0cm" style:auto-text-indent="false">
        <style:tab-stops>
          <style:tab-stop style:position="0.46cm"/>
        </style:tab-stops>
      </style:paragraph-properties>
      <style:text-properties fo:font-size="13pt" fo:letter-spacing="-0.011cm" style:font-size-asian="13pt"/>
    </style:style>
    <style:style style:name="P17" style:family="paragraph" style:parent-style-name="Table_20_Paragraph">
      <style:paragraph-properties fo:margin-left="0.095cm" fo:margin-right="0cm" fo:margin-top="0.095cm" fo:margin-bottom="0cm" fo:text-indent="0cm" style:auto-text-indent="false"/>
    </style:style>
    <style:style style:name="P18" style:family="paragraph" style:parent-style-name="Text_20_body">
      <style:paragraph-properties fo:margin-left="0.106cm" fo:margin-right="0cm" fo:line-height="0.526cm" fo:text-indent="0cm" style:auto-text-indent="false">
        <style:tab-stops>
          <style:tab-stop style:position="1.547cm"/>
        </style:tab-stops>
      </style:paragraph-properties>
      <style:text-properties fo:letter-spacing="0.028cm"/>
    </style:style>
    <style:style style:name="P19" style:family="paragraph" style:parent-style-name="Text_20_body">
      <style:paragraph-properties fo:margin-left="0.106cm" fo:margin-right="0cm" fo:line-height="0.526cm" fo:text-indent="0cm" style:auto-text-indent="false">
        <style:tab-stops>
          <style:tab-stop style:position="1.547cm"/>
        </style:tab-stops>
      </style:paragraph-properties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4.681cm"/>
        </style:tab-stops>
      </style:paragraph-properties>
    </style:style>
    <style:style style:name="P22" style:family="paragraph" style:parent-style-name="Text_20_body">
      <style:paragraph-properties fo:margin-left="0cm" fo:margin-right="0.092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0.746cm" fo:margin-right="0cm" fo:text-indent="0cm" style:auto-text-indent="false"/>
    </style:style>
    <style:style style:name="T1" style:family="text">
      <style:text-properties style:text-scale="80%"/>
    </style:style>
    <style:style style:name="T2" style:family="text">
      <style:text-properties fo:letter-spacing="-0.007cm"/>
    </style:style>
    <style:style style:name="T3" style:family="text">
      <style:text-properties fo:letter-spacing="-0.007cm" style:text-scale="80%"/>
    </style:style>
    <style:style style:name="T4" style:family="text">
      <style:text-properties fo:letter-spacing="-0.007cm" style:text-scale="90%"/>
    </style:style>
    <style:style style:name="T5" style:family="text">
      <style:text-properties fo:letter-spacing="-0.007cm" style:text-scale="95%"/>
    </style:style>
    <style:style style:name="T6" style:family="text">
      <style:text-properties fo:letter-spacing="-0.007cm" style:text-underline-style="solid" style:text-underline-width="auto" style:text-underline-color="font-color"/>
    </style:style>
    <style:style style:name="T7" style:family="text">
      <style:text-properties fo:letter-spacing="-0.007cm" style:text-underline-style="none"/>
    </style:style>
    <style:style style:name="T8" style:family="text">
      <style:text-properties fo:letter-spacing="0.004cm"/>
    </style:style>
    <style:style style:name="T9" style:family="text">
      <style:text-properties fo:letter-spacing="-0.021cm"/>
    </style:style>
    <style:style style:name="T10" style:family="text">
      <style:text-properties fo:letter-spacing="-0.021cm" style:text-underline-style="none"/>
    </style:style>
    <style:style style:name="T11" style:family="text">
      <style:text-properties fo:letter-spacing="-0.021cm" style:text-underline-style="solid" style:text-underline-width="auto" style:text-underline-color="font-color"/>
    </style:style>
    <style:style style:name="T12" style:family="text">
      <style:text-properties fo:letter-spacing="-0.004cm"/>
    </style:style>
    <style:style style:name="T13" style:family="text">
      <style:text-properties fo:letter-spacing="-0.004cm" style:text-scale="80%"/>
    </style:style>
    <style:style style:name="T14" style:family="text">
      <style:text-properties fo:letter-spacing="-0.004cm" style:text-scale="85%"/>
    </style:style>
    <style:style style:name="T15" style:family="text">
      <style:text-properties fo:letter-spacing="-0.004cm" style:text-scale="95%"/>
    </style:style>
    <style:style style:name="T16" style:family="text">
      <style:text-properties fo:letter-spacing="-0.004cm" style:text-underline-style="solid" style:text-underline-width="auto" style:text-underline-color="font-color"/>
    </style:style>
    <style:style style:name="T17" style:family="text">
      <style:text-properties fo:letter-spacing="-0.004cm" style:text-underline-style="none"/>
    </style:style>
    <style:style style:name="T18" style:family="text">
      <style:text-properties fo:letter-spacing="-0.018cm"/>
    </style:style>
    <style:style style:name="T19" style:family="text">
      <style:text-properties fo:letter-spacing="-0.018cm" style:text-underline-style="none"/>
    </style:style>
    <style:style style:name="T20" style:family="text">
      <style:text-properties style:text-scale="90%"/>
    </style:style>
    <style:style style:name="T21" style:family="text">
      <style:text-properties fo:letter-spacing="0.007cm"/>
    </style:style>
    <style:style style:name="T22" style:family="text">
      <style:text-properties fo:letter-spacing="0.014cm"/>
    </style:style>
    <style:style style:name="T23" style:family="text">
      <style:text-properties fo:letter-spacing="0.018cm"/>
    </style:style>
    <style:style style:name="T24" style:family="text">
      <style:text-properties fo:letter-spacing="0.021cm"/>
    </style:style>
    <style:style style:name="T25" style:family="text">
      <style:text-properties fo:letter-spacing="0.021cm" style:text-underline-style="none"/>
    </style:style>
    <style:style style:name="T26" style:family="text">
      <style:text-properties fo:letter-spacing="-0.014cm"/>
    </style:style>
    <style:style style:name="T27" style:family="text">
      <style:text-properties fo:letter-spacing="-0.012cm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etter-spacing="0.071cm"/>
    </style:style>
    <style:style style:name="T30" style:family="text">
      <style:text-properties fo:letter-spacing="0.071cm" style:text-scale="95%"/>
    </style:style>
    <style:style style:name="T31" style:family="text">
      <style:text-properties fo:letter-spacing="-0.011cm"/>
    </style:style>
    <style:style style:name="T32" style:family="text">
      <style:text-properties fo:letter-spacing="0.011cm"/>
    </style:style>
    <style:style style:name="T33" style:family="text">
      <style:text-properties fo:letter-spacing="-0.019cm"/>
    </style:style>
    <style:style style:name="T34" style:family="text">
      <style:text-properties fo:letter-spacing="0.072cm"/>
    </style:style>
    <style:style style:name="T35" style:family="text">
      <style:text-properties style:text-scale="95%"/>
    </style:style>
    <style:style style:name="T36" style:family="text">
      <style:text-properties fo:letter-spacing="-0.002cm" style:text-scale="95%"/>
    </style:style>
    <style:style style:name="T37" style:family="text">
      <style:text-properties fo:letter-spacing="-0.016cm"/>
    </style:style>
    <style:style style:name="T38" style:family="text">
      <style:text-properties fo:letter-spacing="-0.016cm" style:text-scale="90%"/>
    </style:style>
    <style:style style:name="T39" style:family="text">
      <style:text-properties fo:letter-spacing="-0.009cm"/>
    </style:style>
    <style:style style:name="T40" style:family="text">
      <style:text-properties fo:letter-spacing="-0.009cm" style:text-scale="90%"/>
    </style:style>
    <style:style style:name="T41" style:family="text">
      <style:text-properties fo:letter-spacing="-0.009cm" style:text-underline-style="none"/>
    </style:style>
    <style:style style:name="T42" style:family="text">
      <style:text-properties fo:letter-spacing="0.083cm"/>
    </style:style>
    <style:style style:name="T43" style:family="text">
      <style:text-properties fo:letter-spacing="-0.023cm"/>
    </style:style>
    <style:style style:name="T44" style:family="text">
      <style:text-properties fo:letter-spacing="0.028cm"/>
    </style:style>
    <style:style style:name="T45" style:family="text">
      <style:text-properties fo:letter-spacing="0.028cm" style:text-underline-style="none"/>
    </style:style>
    <style:style style:name="T46" style:family="text">
      <style:text-properties fo:letter-spacing="0.034cm"/>
    </style:style>
    <style:style style:name="T47" style:family="text">
      <style:text-properties fo:letter-spacing="-0.044cm"/>
    </style:style>
    <style:style style:name="T48" style:family="text">
      <style:text-properties fo:letter-spacing="0.141cm" style:text-underline-style="solid" style:text-underline-width="auto" style:text-underline-color="font-color" style:text-scale="150%"/>
    </style:style>
    <style:style style:name="T49" style:family="text">
      <style:text-properties fo:letter-spacing="0.141cm" style:text-underline-style="none" style:text-scale="150%"/>
    </style:style>
    <style:style style:name="T50" style:family="text">
      <style:text-properties fo:letter-spacing="0.032cm"/>
    </style:style>
    <style:style style:name="T51" style:family="text">
      <style:text-properties fo:letter-spacing="0.032cm" style:text-underline-style="none"/>
    </style:style>
    <style:style style:name="T52" style:family="text">
      <style:text-properties fo:letter-spacing="0.023cm"/>
    </style:style>
    <style:style style:name="T53" style:family="text">
      <style:text-properties fo:letter-spacing="0.023cm" style:text-underline-style="none"/>
    </style:style>
    <style:style style:name="T54" style:family="text">
      <style:text-properties fo:font-size="13pt" fo:letter-spacing="-0.011cm" style:font-size-asian="13pt"/>
    </style:style>
    <style:style style:name="T55" style:family="text">
      <style:text-properties fo:font-size="13pt" fo:letter-spacing="-0.016cm" style:font-size-asian="13pt"/>
    </style:style>
    <style:style style:name="T56" style:family="text">
      <style:text-properties fo:font-size="13pt" fo:letter-spacing="-0.012cm" style:font-size-asian="13pt"/>
    </style:style>
    <style:style style:name="T57" style:family="text">
      <style:text-properties fo:font-size="13pt" fo:letter-spacing="-0.014cm" style:font-size-asian="13pt"/>
    </style:style>
    <style:style style:name="T58" style:family="text">
      <style:text-properties fo:font-size="13pt" fo:letter-spacing="-0.009cm" style:font-size-asian="13pt"/>
    </style:style>
    <style:style style:name="T59" style:family="text">
      <style:text-properties fo:font-size="13pt" fo:letter-spacing="-0.004cm" style:font-size-asian="13pt"/>
    </style:style>
    <style:style style:name="T60" style:family="text">
      <style:text-properties fo:font-size="13pt" fo:letter-spacing="-0.007cm" style:font-size-asian="13pt"/>
    </style:style>
    <style:style style:name="T61" style:family="text">
      <style:text-properties fo:font-size="13pt" fo:letter-spacing="-0.018cm" style:font-size-asian="13pt"/>
    </style:style>
    <style:style style:name="T62" style:family="text">
      <style:text-properties fo:letter-spacing="-0.005cm"/>
    </style:style>
    <style:style style:name="T63" style:family="text">
      <style:text-properties fo:letter-spacing="-0.03cm"/>
    </style:style>
    <style:style style:name="T64" style:family="text">
      <style:text-properties fo:color="#3399ff"/>
    </style:style>
    <style:style style:name="T65" style:family="text">
      <style:text-properties fo:color="#3399ff" style:text-underline-style="solid" style:text-underline-width="auto" style:text-underline-color="#000000"/>
    </style:style>
    <style:style style:name="T66" style:family="text">
      <style:text-properties fo:letter-spacing="-0.028cm"/>
    </style:style>
    <style:style style:name="T67" style:family="text">
      <style:text-properties style:text-underline-style="none"/>
    </style:style>
    <style:style style:name="T68" style:family="text">
      <style:text-properties fo:font-size="15pt" style:font-size-asian="15pt" style:font-size-complex="15pt" style:text-scale="95%"/>
    </style:style>
    <style:style style:name="T69" style:family="text">
      <style:text-properties fo:font-size="18pt" style:font-size-asian="18pt" style:font-size-complex="18pt"/>
    </style:style>
    <style:style style:name="T70" style:family="text">
      <style:text-properties fo:font-size="18pt" style:font-size-asian="18pt" style:font-size-complex="18pt" style:text-scale="95%"/>
    </style:style>
    <style:style style:name="T71" style:family="text">
      <style:text-properties fo:font-size="18pt" fo:font-weight="bold" style:font-size-asian="18pt" style:font-weight-asian="bold" style:font-size-complex="18pt" style:font-weight-complex="bold" style:text-scale="95%"/>
    </style:style>
    <style:style style:name="T72" style:family="text">
      <style:text-properties fo:font-size="18pt" fo:font-weight="normal" style:font-size-asian="18pt" style:font-weight-asian="normal" style:font-size-complex="18pt" style:font-weight-complex="normal" style:text-scale="95%"/>
    </style:style>
    <style:style style:name="T73" style:family="text">
      <style:text-properties fo:font-size="18pt" fo:letter-spacing="-0.009cm" style:font-size-asian="18pt" style:font-size-complex="18pt" style:text-scale="90%"/>
    </style:style>
    <style:style style:name="T74" style:family="text">
      <style:text-properties fo:font-size="18pt" fo:letter-spacing="-0.007cm" style:font-size-asian="18pt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span text:style-name="T1">AL</text:span><text:span text:style-name="T3"> </text:span><text:span text:style-name="T1">COMUNE</text:span><text:span text:style-name="T8"> </text:span><text:span text:style-name="T1">DI</text:span><text:span text:style-name="T9"> </text:span><text:span text:style-name="T1">CASTELLINA</text:span><text:span text:style-name="T2"> </text:span><text:span text:style-name="T13">MARITTIMA</text:span></text:p>
        <text:p text:style-name="P5"><text:span text:style-name="T14">Area</text:span><text:span text:style-name="T18"> </text:span><text:span text:style-name="T12">Sociale</text:span></text:p>
        <text:p text:style-name="P3"/>
        <text:p text:style-name="P3"/>
        <text:p text:style-name="P4"><text:span text:style-name="T20">MODULO</text:span><text:span text:style-name="T21"> </text:span><text:span text:style-name="T20">D'ISCRIZIONE</text:span><text:span text:style-name="T22"> </text:span><text:span text:style-name="T20">Summer</text:span><text:span text:style-name="T23"> </text:span><text:span text:style-name="T20">Camp</text:span><text:span text:style-name="T24"> </text:span><text:span text:style-name="T4">2026</text:span></text:p>
        <text:p text:style-name="P3"/>
        <text:p text:style-name="P3"><text:span text:style-name="T26">Dati</text:span><text:span text:style-name="T27"> </text:span><text:span text:style-name="T26">bambino/a</text:span></text:p>
        <text:p text:style-name="P3"/>
        <text:p text:style-name="P3">Nome <text:span text:style-name="T67">__________________ </text:span>Cognome _________________ <text:span text:style-name="T12">nato/a _________________</text:span><text:span text:style-name="T29"> </text:span>il </text:p>
        <text:p text:style-name="P3"/>
        <text:p text:style-name="P3">____________<text:span text:style-name="T29"> </text:span><text:span text:style-name="T27">residente </text:span>a <text:span text:style-name="T19">_______________________ </text:span><text:span text:style-name="T18">(</text:span><text:span text:style-name="T19">____</text:span><text:span text:style-name="T31">)</text:span><text:span text:style-name="T32"> </text:span><text:span text:style-name="T31">frequentante</text:span><text:span text:style-name="T18"> </text:span><text:span text:style-name="T31">nell'anno</text:span><text:span text:style-name="T33"> </text:span><text:span text:style-name="T31">scolastico</text:span><text:span text:style-name="T23"> </text:span></text:p>
        <text:p text:style-name="P3"><text:span text:style-name="T23"/></text:p>
        <text:p text:style-name="P3"><text:span text:style-name="T31">2025/2026</text:span><text:span text:style-name="T34"> </text:span><text:span text:style-name="T31">specificare</text:span><text:span text:style-name="T18"> </text:span><text:span text:style-name="T31">se </text:span><text:span text:style-name="T72">□</text:span><text:span text:style-name="T5"> </text:span><text:span text:style-name="T35">scuola</text:span><text:span text:style-name="T5"> </text:span><text:span text:style-name="T35">primaria</text:span><text:span text:style-name="T5"> </text:span><text:span text:style-name="T35">classe</text:span><text:span text:style-name="T5"> _</text:span><text:span text:style-name="T30">___ </text:span><text:span text:style-name="T70">□</text:span><text:span text:style-name="T36"> </text:span><text:span text:style-name="T35">scuola dell'infanzia</text:span><text:span text:style-name="T29"> </text:span></text:p>
        <text:p text:style-name="P3"><text:span text:style-name="T35"/></text:p>
        <text:p text:style-name="P3"><text:span text:style-name="T35">(specificare se</text:span><text:span text:style-name="T15"> </text:span><text:span text:style-name="T35">portatore di disabilità) </text:span><text:span text:style-name="T69">□</text:span><text:span text:style-name="T42"> </text:span><text:span text:style-name="T39">NO <text:s text:c="4"/></text:span><text:span text:style-name="T73">□</text:span><text:span text:style-name="T38"> </text:span><text:span text:style-name="T39">SI</text:span></text:p>
        <text:p text:style-name="P3"/>
        <text:p text:style-name="P3"><text:span text:style-name="T2">Dati</text:span><text:span text:style-name="T43"> </text:span><text:span text:style-name="T2">del </text:span><text:span text:style-name="T74">□</text:span><text:span text:style-name="T9"> </text:span><text:span text:style-name="T2">Genitore</text:span><text:span text:style-name="T46"> </text:span><text:span text:style-name="T74">□</text:span><text:span text:style-name="T47"> </text:span><text:span text:style-name="T2">Tutore</text:span><text:span text:style-name="T43"> </text:span><text:span text:style-name="T2">del</text:span><text:span text:style-name="T9"> </text:span><text:span text:style-name="T2">minore</text:span><text:span text:style-name="T46"> </text:span><text:span text:style-name="T74">□</text:span><text:span text:style-name="T47"> </text:span><text:span text:style-name="T2">Altro</text:span><text:span text:style-name="T43"> </text:span><text:span text:style-name="T2">(specificare</text:span><text:span text:style-name="T9"> </text:span><text:span text:style-name="T10">__________________________</text:span><text:span text:style-name="T18">)</text:span></text:p>
        <text:p text:style-name="P3"/>
        <text:p text:style-name="P3">Nome ___________________<text:span text:style-name="T67"> </text:span>Cognome ___________________ nato/a _______________<text:span text:style-name="T67"> </text:span></text:p>
        <text:p text:style-name="P3"><text:span text:style-name="T67"/></text:p>
        <text:p text:style-name="P3">il<text:span text:style-name="T12"> </text:span><text:span text:style-name="T17">______________ </text:span><text:span text:style-name="T10">residente </text:span><text:span text:style-name="T67">a</text:span><text:span text:style-name="T7"> _______________________________ </text:span><text:span text:style-name="T67">(____) Via/Piazza/Loc. </text:span></text:p>
        <text:p text:style-name="P3"><text:span text:style-name="T67"/></text:p>
        <text:p text:style-name="P3"><text:span text:style-name="T67">_________________________________ </text:span><text:span text:style-name="T41">n._____ </text:span><text:span text:style-name="T67">tel./ceIl.</text:span><text:span text:style-name="T7"> </text:span><text:span text:style-name="T51">______________________</text:span><text:span text:style-name="T25"> </text:span></text:p>
        <text:p text:style-name="P3"><text:span text:style-name="T25"/></text:p>
        <text:p text:style-name="P3"><text:span text:style-name="T51">email</text:span><text:span text:style-name="T53"> </text:span><text:span text:style-name="T45">____________________________</text:span></text:p>
        <text:p text:style-name="P6"/>
        <text:p text:style-name="P18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7"><text:span text:style-name="T54">Settimane</text:span><text:span text:style-name="T55"> </text:span><text:span text:style-name="T54">per</text:span><text:span text:style-name="T55"> </text:span><text:span text:style-name="T54">le</text:span><text:span text:style-name="T55"> </text:span><text:span text:style-name="T54">quali</text:span><text:span text:style-name="T56"> </text:span><text:span text:style-name="T54">si</text:span><text:span text:style-name="T55"> </text:span><text:span text:style-name="T54">richiede</text:span><text:span text:style-name="T56"> </text:span><text:span text:style-name="T54">l'iscrizione prioritaria (massimo due)</text:span></text:p>
              <text:list xml:id="list583256055293195775" text:style-name="WWNum1">
                <text:list-item>
                  <text:p text:style-name="P7"><text:span text:style-name="T57">settimana</text:span><text:span text:style-name="T58"> </text:span><text:span text:style-name="T57">dal</text:span><text:span text:style-name="T59"> </text:span><text:span text:style-name="T57">1°</text:span><text:span text:style-name="T59"> </text:span><text:span text:style-name="T57">al</text:span><text:span text:style-name="T60"> </text:span><text:span text:style-name="T57">3</text:span><text:span text:style-name="T58"> </text:span><text:span text:style-name="T57">Luglio</text:span></text:p>
                </text:list-item>
                <text:list-item>
                  <text:p text:style-name="P8"><text:span text:style-name="T57">settimana</text:span><text:span text:style-name="T56"> </text:span><text:span text:style-name="T57">dal</text:span><text:span text:style-name="T55"> 6</text:span><text:span text:style-name="T57"> al</text:span><text:span text:style-name="T61"> </text:span><text:span text:style-name="T57">10</text:span><text:span text:style-name="T58"> </text:span><text:span text:style-name="T57">Luglio</text:span></text:p>
                </text:list-item>
                <text:list-item>
                  <text:p text:style-name="P9"><text:span text:style-name="T57">settimana</text:span><text:span text:style-name="T55"> </text:span><text:span text:style-name="T57">dal 13 <text:s/>al</text:span><text:span text:style-name="T56"> </text:span><text:span text:style-name="T57">17</text:span><text:span text:style-name="T56"> </text:span><text:span text:style-name="T57">Luglio</text:span></text:p>
                </text:list-item>
                <text:list-item>
                  <text:p text:style-name="P10"><text:span text:style-name="T54">settimana</text:span><text:span text:style-name="T57"> </text:span><text:span text:style-name="T54">dal</text:span><text:span text:style-name="T55"> </text:span><text:span text:style-name="T54">20</text:span><text:span text:style-name="T55"> </text:span><text:span text:style-name="T54">al</text:span><text:span text:style-name="T61"> </text:span><text:span text:style-name="T54">24</text:span><text:span text:style-name="T61"> </text:span><text:span text:style-name="T54">Luglio</text:span></text:p>
                </text:list-item>
                <text:list-item>
                  <text:p text:style-name="P11"><text:span text:style-name="T54">settimana</text:span><text:span text:style-name="T57"> </text:span><text:span text:style-name="T54">dal</text:span><text:span text:style-name="T55"> </text:span><text:span text:style-name="T54">27</text:span><text:span text:style-name="T55"> </text:span><text:span text:style-name="T54">al</text:span><text:span text:style-name="T61"> </text:span><text:span text:style-name="T54">31</text:span><text:span text:style-name="T61"> </text:span><text:span text:style-name="T54">Luglio</text:span></text:p>
                </text:list-item>
              </text:list>
            </table:table-cell>
            <table:table-cell table:style-name="Tabella1.A1" office:value-type="string">
              <text:list xml:id="list29627489" text:continue-numbering="true" text:style-name="WWNum1">
                <text:list-header>
                  <text:p text:style-name="P15"><text:span text:style-name="T54">Settimane</text:span><text:span text:style-name="T55"> </text:span><text:span text:style-name="T54">per</text:span><text:span text:style-name="T55"> </text:span><text:span text:style-name="T54">le</text:span><text:span text:style-name="T55"> </text:span><text:span text:style-name="T54">quali</text:span><text:span text:style-name="T56"> </text:span><text:span text:style-name="T54">si</text:span><text:span text:style-name="T55"> </text:span><text:span text:style-name="T54">richiede</text:span><text:span text:style-name="T56"> </text:span><text:span text:style-name="T54">l'iscrizione facoltativa</text:span></text:p>
                </text:list-header>
                <text:list-item>
                  <text:p text:style-name="P12"><text:span text:style-name="T57">settimana</text:span><text:span text:style-name="T58"> </text:span><text:span text:style-name="T57">dal</text:span><text:span text:style-name="T59"> </text:span><text:span text:style-name="T57">1°</text:span><text:span text:style-name="T59"> </text:span><text:span text:style-name="T57">al</text:span><text:span text:style-name="T60"> </text:span><text:span text:style-name="T57">3</text:span><text:span text:style-name="T58"> </text:span><text:span text:style-name="T57">Luglio</text:span></text:p>
                </text:list-item>
                <text:list-item>
                  <text:p text:style-name="P14"><text:span text:style-name="T57">settimana</text:span><text:span text:style-name="T56"> </text:span><text:span text:style-name="T57">dal</text:span><text:span text:style-name="T55"> 6</text:span><text:span text:style-name="T57"> al</text:span><text:span text:style-name="T61"> </text:span><text:span text:style-name="T57">10</text:span><text:span text:style-name="T58"> </text:span><text:span text:style-name="T57">Luglio</text:span></text:p>
                </text:list-item>
                <text:list-item>
                  <text:p text:style-name="P13"><text:span text:style-name="T57">settimana</text:span><text:span text:style-name="T55"> </text:span><text:span text:style-name="T57">dal 13 <text:s/>al</text:span><text:span text:style-name="T56"> </text:span><text:span text:style-name="T57">17</text:span><text:span text:style-name="T56"> </text:span><text:span text:style-name="T57">Luglio</text:span></text:p>
                </text:list-item>
                <text:list-item>
                  <text:p text:style-name="P11"><text:span text:style-name="T54">settimana</text:span><text:span text:style-name="T57"> </text:span><text:span text:style-name="T54">dal</text:span><text:span text:style-name="T55"> </text:span><text:span text:style-name="T54">20</text:span><text:span text:style-name="T55"> </text:span><text:span text:style-name="T54">al</text:span><text:span text:style-name="T61"> </text:span><text:span text:style-name="T54">24</text:span><text:span text:style-name="T61"> </text:span><text:span text:style-name="T54">Luglio</text:span></text:p>
                </text:list-item>
                <text:list-item>
                  <text:p text:style-name="P11"><text:span text:style-name="T54">settimana</text:span><text:span text:style-name="T57"> </text:span><text:span text:style-name="T54">dal</text:span><text:span text:style-name="T55"> </text:span><text:span text:style-name="T54">27</text:span><text:span text:style-name="T55"> </text:span><text:span text:style-name="T54">al</text:span><text:span text:style-name="T61"> </text:span><text:span text:style-name="T54">31</text:span><text:span text:style-name="T61"> </text:span><text:span text:style-name="T54">Luglio</text:span></text:p>
                </text:list-item>
              </text:list>
              <text:p text:style-name="P16"/>
            </table:table-cell>
          </table:table-row>
        </table:table>
        <text:p text:style-name="P2"/>
        <text:p text:style-name="P20"><text:span text:style-name="T31">Ulteriori</text:span><text:span text:style-name="T8"> </text:span><text:span text:style-name="T31">informazioni</text:span><text:span text:style-name="T2"> </text:span><text:span text:style-name="T31">(si</text:span><text:span text:style-name="T18"> </text:span><text:span text:style-name="T31">prega</text:span><text:span text:style-name="T2"> </text:span><text:span text:style-name="T31">di</text:span><text:span text:style-name="T18"> </text:span><text:span text:style-name="T31">specificare</text:span><text:span text:style-name="T21"> </text:span><text:span text:style-name="T31">eventuali</text:span><text:span text:style-name="T22"> </text:span><text:span text:style-name="T31">allergie, intolleranze</text:span> <text:span text:style-name="T31">o</text:span><text:span text:style-name="T18"> </text:span><text:span text:style-name="T31">altre</text:span><text:span text:style-name="T62"> </text:span><text:span text:style-name="T31">necessità)</text:span></text:p>
        <text:p text:style-name="P22"/>
        <text:p text:style-name="P22">Prima dell’inizio del Summer Camp, il/la sottoscritto/a si impegna ad inviare all'indirizzo email <text:a xlink:type="simple" xlink:href="mailto:segreteria@microstoria.it" text:style-name="Internet_20_link" text:visited-style-name="Visited_20_Internet_20_Link"><text:span text:style-name="T65">segreteria@microstoria.it</text:span></text:a><text:span text:style-name="T64"> </text:span>Segreteria di Microstoria,<text:span text:style-name="T29"> </text:span>la scheda sanitaria ed il certificato delle vaccinazioni,<text:span text:style-name="T39"> </text:span>ai<text:span text:style-name="T66"> </text:span>fini<text:span text:style-name="T63"> </text:span>dell'ammissione.</text:p>
        <text:p text:style-name="Text_20_body"/>
        <text:p text:style-name="P21">Lì, <text:span text:style-name="T28"><text:tab/></text:span></text:p>
        <text:p text:style-name="P23"><text:span text:style-name="T31">Il/La</text:span><text:span text:style-name="T37"> </text:span><text:span text:style-name="T12">Dichiarante</text:span></text:p>
        <text:p text:style-name="P20"><text:span text:style-name="T12"><text:s text:c="87"/></text:span></text:p>
        <text:p text:style-name="P20"><text:span text:style-name="T12"><text:s text:c="90"/>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3pt" fo:language="it" fo:country="IT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106cm" fo:margin-right="0cm" fo:margin-top="0cm" fo:margin-bottom="0cm" fo:line-height="0.526cm" fo:text-align="justify" style:justify-single-word="false" fo:text-indent="0cm" style:auto-text-indent="false"/>
      <style:text-properties style:font-name="Times New Roman" fo:font-size="13pt" fo:language="it" fo:country="IT" fo:font-weight="bold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="100%" fo:margin-left="0.471cm" fo:margin-right="0cm" fo:margin-top="0cm" fo:margin-bottom="0cm" fo:line-height="0.526cm" fo:text-indent="0cm" style:auto-text-indent="false"/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fo:letter-spacing="normal" fo:language="it" fo:country="IT" fo:font-style="normal" fo:font-weight="normal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 style:text-scale="94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74cm" fo:margin-left="0.47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.3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1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9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8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6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5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3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2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77cm" fo:margin-left="0.47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2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2.9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3.8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6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5.5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6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 c</meta:initial-creator>
    <meta:creation-date>2026-04-14T07:27:01</meta:creation-date>
    <dc:date>2026-04-29T09:34:08.54</dc:date>
    <meta:editing-duration>PT2H27M42S</meta:editing-duration>
    <meta:generator>OpenOffice/4.1.0$Win32 OpenOffice.org_project/410m18$Build-9764</meta:generator>
    <dc:creator>i c</dc:creator>
    <meta:editing-cycles>12</meta:editing-cycles>
    <meta:printed-by>c c</meta:printed-by>
    <meta:print-date>2026-04-14T10:41:38.93</meta:print-date>
    <meta:document-statistic meta:table-count="1" meta:image-count="0" meta:object-count="0" meta:page-count="1" meta:paragraph-count="31" meta:word-count="213" meta:character-count="1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